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d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love him, I love him, I love him<text:line-break/>And where he goes I'll follow, I'll follow, I'll follow<text:line-break/>I will follow him, follow him where ever he may go<text:line-break/>There isn't an ocean too deep<text:line-break/>A mountain so high it can keep, keep me away<text:line-break/><text:line-break/>We will follow him<text:line-break/>Follow him where ever he may go<text:line-break/>There isn't an ocean too deep<text:line-break/>A mountain so high it can keep<text:line-break/>Keep us away, away from his love<text:line-break/><text:line-break/>(I love him)<text:line-break/>Oh yes, I love him<text:line-break/>(I'll follow)<text:line-break/>I'm gonna follow<text:line-break/>True love, he'll always be my true love<text:line-break/>(Forever)<text:line-break/>From now until forever<text:line-break/><text:line-break/>I love him, I love him, I love him<text:line-break/>And where he goes I'll follow, I'll follow, I'll follow<text:line-break/>He'll always be my true love, my true love, my true love<text:line-break/>From now until forever, forever, forever<text:line-break/><text:line-break/>There isn't an ocean too deep<text:line-break/>A mountain so high it can keep<text:line-break/>Keep us away, away from his lov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DURAND</meta:initial-creator>
    <meta:creation-date>2023-04-18T19:32:55.596000000</meta:creation-date>
    <dc:date>2023-04-18T19:33:22.825000000</dc:date>
    <dc:creator>Daniel DURAND</dc:creator>
    <meta:editing-duration>PT27S</meta:editing-duration>
    <meta:editing-cycles>1</meta:editing-cycles>
    <meta:document-statistic meta:table-count="0" meta:image-count="0" meta:object-count="0" meta:page-count="1" meta:paragraph-count="1" meta:word-count="160" meta:character-count="785" meta:non-whitespace-character-count="621"/>
    <meta:generator>LibreOffice/7.4.6.2$Windows_X86_64 LibreOffice_project/5b1f5509c2decdade7fda905e3e1429a67acd63d</meta:generator>
  </office:meta>
</office:document-meta>
</file>