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E000000120A6A5D5E81BA2AAC.jpg" manifest:media-type="image/jpeg"/>
  <manifest:file-entry manifest:full-path="Pictures/100000000000001D000000158E72D3BA644CCFB4.jpg" manifest:media-type="image/jpeg"/>
  <manifest:file-entry manifest:full-path="Pictures/10000008000000640000005C1522C4F60506AEBD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48.19mm"/>
    </style:style>
    <style:style style:name="co5" style:family="table-column">
      <style:table-column-properties fo:break-before="auto" style:column-width="86.01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3.6mm"/>
    </style:style>
    <style:style style:name="co9" style:family="table-column">
      <style:table-column-properties fo:break-before="auto" style:column-width="15.33mm"/>
    </style:style>
    <style:style style:name="co10" style:family="table-column">
      <style:table-column-properties fo:break-before="auto" style:column-width="9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ff" style:text-align-source="value-type" style:repeat-content="false" fo:border-left="0.06pt solid #000000" fo:border-right="none" fo:border-top="0.06pt solid #000000" style:vertical-align="middl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99cc" style:text-align-source="value-type" style:repeat-content="false" fo:border-left="0.06pt solid #000000" fo:border-right="none" fo:border-top="0.06pt solid #000000" style:vertical-align="middl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</style:style>
    <style:style style:name="ce19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center" fo:margin-left="0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style:font-style-asian="normal" style:font-style-complex="normal"/>
    </style:style>
    <style:style style:name="ce77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style:use-window-font-color="true" fo:font-style="italic" style:text-position="0% 100%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9"/>
        <table:table-column table:style-name="co2" table:default-cell-style-name="ce17"/>
        <table:table-column table:style-name="co3" table:default-cell-style-name="ce30"/>
        <table:table-column table:style-name="co4" table:default-cell-style-name="ce30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<text:a xlink:href="../../CountryBull%201920.htm" xlink:type="simple" office:target-frame-name="_top">RETOUR</text:a></text:p>
          </table:table-cell>
          <table:table-cell table:style-name="ce11" office:value-type="string" calcext:value-type="string" table:number-columns-spanned="9" table:number-rows-spanned="1">
            <text:p>2019-2020 Inter / Confirmés</text:p>
          </table:table-cell>
          <table:covered-table-cell table:number-columns-repeated="2" table:style-name="ce19"/>
          <table:covered-table-cell table:style-name="ce11"/>
          <table:covered-table-cell table:number-columns-repeated="3" table:style-name="ce47"/>
          <table:covered-table-cell table:number-columns-repeated="2" table:style-name="ce57"/>
          <table:table-cell table:style-name="ce1" office:value-type="string" calcext:value-type="string" table:number-columns-spanned="3" table:number-rows-spanned="1">
            <text:p><text:a xlink:href="../2019-2020.Chores1%20Debutant.xhtml" xlink:type="simple" office:target-frame-name="_blank">vers Débutantes</text:a></text:p>
          </table:table-cell>
          <table:covered-table-cell table:number-columns-repeated="2" table:style-name="ce47"/>
          <table:table-cell table:style-name="ce31" table:number-columns-repeated="978"/>
          <table:table-cell table:number-columns-repeated="3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2" office:value-type="string" calcext:value-type="string" table:number-columns-spanned="4" table:number-rows-spanned="1">
            <text:p>Choré (Chorégraphe)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usique –<text:span text:style-name="T1"> Auteur</text:span></text:p>
          </table:table-cell>
          <table:covered-table-cell table:number-columns-repeated="2" table:style-name="ce12"/>
          <table:table-cell table:style-name="ce38" office:value-type="string" calcext:value-type="string">
            <text:p>TAG</text:p>
          </table:table-cell>
          <table:table-cell table:style-name="ce38" office:value-type="string" calcext:value-type="string">
            <text:p>RST</text:p>
          </table:table-cell>
          <table:table-cell table:style-name="ce12" office:value-type="string" calcext:value-type="string">
            <text:p>Fiche</text:p>
          </table:table-cell>
          <table:table-cell table:style-name="ce12" office:value-type="string" calcext:value-type="string" table:number-columns-spanned="2" table:number-rows-spanned="1">
            <text:p>Vidéo</text:p>
          </table:table-cell>
          <table:covered-table-cell table:style-name="ce12"/>
          <table:table-cell table:style-name="ce34" table:number-columns-repeated="978"/>
          <table:table-cell table:style-name="ce45" table:number-columns-repeated="33"/>
        </table:table-row>
        <table:table-row table:style-name="ro3">
          <table:table-cell table:style-name="ce4" office:value-type="date" office:date-value="2019-10-14" calcext:value-type="date">
            <text:p>14/10/2019</text:p>
          </table:table-cell>
          <table:table-cell table:style-name="ce13" office:value-type="string" calcext:value-type="string">
            <text:p>01.</text:p>
          </table:table-cell>
          <table:table-cell table:style-name="ce29" office:value-type="string" calcext:value-type="string" table:number-columns-spanned="3" table:number-rows-spanned="1">
            <text:p>LA FIESTA CUBANA (R. Verdonk, D. Trepat, M. Petauer, M. Gallagher)</text:p>
          </table:table-cell>
          <table:covered-table-cell table:style-name="ce32"/>
          <table:covered-table-cell table:style-name="ce41"/>
          <table:table-cell table:style-name="ce56" office:value-type="string" calcext:value-type="string" table:number-columns-spanned="3" table:number-rows-spanned="1">
            <text:p><text:span text:style-name="T2">Puebla – </text:span><text:span text:style-name="T3">Alvaro Soler</text:span></text:p>
          </table:table-cell>
          <table:covered-table-cell table:number-columns-repeated="2" table:style-name="ce56"/>
          <table:table-cell table:style-name="ce64"/>
          <table:table-cell table:style-name="ce60" office:value-type="string" calcext:value-type="string">
            <text:p>5 / 16 / 9h</text:p>
          </table:table-cell>
          <table:table-cell table:style-name="ce63">
            <draw:a xlink:type="simple" xlink:href="https://duranddl.pagesperso-orange.fr/CountryBull/2019-2020CountryBull/Fiches/201.La%20Fiesta%20Cubana.pdf">
              <draw:frame draw:z-index="2" draw:name="Image 3" draw:style-name="gr1" draw:text-style-name="P1" svg:width="6.93mm" svg:height="5.02mm" svg:x="4.14mm" svg:y="0.52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63" table:number-columns-spanned="2" table:number-rows-spanned="1">
            <draw:a xlink:type="simple" xlink:href="https://www.youtube.com/watch?v=eeYH71zxcjk">
              <draw:frame draw:z-index="0" draw:name="Image 1" draw:style-name="gr1" draw:text-style-name="P1" svg:width="7.88mm" svg:height="7.08mm" svg:x="3.14mm" svg:y="0.91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63"/>
          <table:table-cell table:style-name="ce67" table:number-columns-repeated="978"/>
          <table:table-cell table:style-name="ce77" table:number-columns-repeated="33"/>
        </table:table-row>
        <table:table-row table:style-name="ro3">
          <table:table-cell table:style-name="ce9"/>
          <table:table-cell table:style-name="ce22" office:value-type="string" calcext:value-type="string">
            <text:p>02.</text:p>
          </table:table-cell>
          <table:table-cell table:style-name="ce33" office:value-type="string" calcext:value-type="string" table:number-columns-spanned="3" table:number-rows-spanned="1">
            <text:p>GONE WEST (Maggie gallagher &amp; Gary O'Reilly)</text:p>
          </table:table-cell>
          <table:covered-table-cell table:style-name="ce46"/>
          <table:covered-table-cell table:style-name="ce52"/>
          <table:table-cell table:style-name="ce56" office:value-type="string" calcext:value-type="string" table:number-columns-spanned="3" table:number-rows-spanned="1">
            <text:p><text:span text:style-name="T2">Gone west – </text:span><text:span text:style-name="T3">Gone West</text:span></text:p>
          </table:table-cell>
          <table:covered-table-cell table:number-columns-repeated="2" table:style-name="ce56"/>
          <table:table-cell table:style-name="ce60" office:value-type="string" calcext:value-type="string">
            <text:p>3 / 8 / 9h</text:p>
            <text:p>6 / 8 / 6h</text:p>
          </table:table-cell>
          <table:table-cell table:style-name="ce60"/>
          <table:table-cell table:style-name="ce63">
            <draw:a xlink:type="simple" xlink:href="https://duranddl.pagesperso-orange.fr/CountryBull/2019-2020CountryBull/Fiches/202.Gone%20West.pdf">
              <draw:frame draw:z-index="3" draw:name="Image 3" draw:style-name="gr1" draw:text-style-name="P1" svg:width="7.78mm" svg:height="5.61mm" svg:x="4.13mm" svg:y="2.04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63" table:number-columns-spanned="2" table:number-rows-spanned="1">
            <draw:a xlink:type="simple" xlink:href="https://www.youtube.com/watch?v=SyuTlun5Vlc">
              <draw:frame draw:z-index="1" draw:name="Image 1" draw:style-name="gr1" draw:text-style-name="P1" svg:width="7.49mm" svg:height="7.76mm" svg:x="3.38mm" svg:y="0.87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63"/>
          <table:table-cell table:style-name="ce67" table:number-columns-repeated="978"/>
          <table:table-cell table:style-name="ce77" table:number-columns-repeated="33"/>
        </table:table-row>
        <table:table-row table:style-name="ro3">
          <table:table-cell table:style-name="ce9" office:value-type="date" office:date-value="2019-11-18" calcext:value-type="date">
            <text:p>18/11/2019</text:p>
          </table:table-cell>
          <table:table-cell table:style-name="ce22" office:value-type="string" calcext:value-type="string">
            <text:p>03.</text:p>
          </table:table-cell>
          <table:table-cell table:style-name="ce33" office:value-type="string" calcext:value-type="string" table:number-columns-spanned="3" table:number-rows-spanned="1">
            <text:p>DAMN !!!! (Rob Fowler)</text:p>
          </table:table-cell>
          <table:covered-table-cell table:style-name="ce46"/>
          <table:covered-table-cell table:style-name="ce52"/>
          <table:table-cell table:style-name="ce56" office:value-type="string" calcext:value-type="string" table:number-columns-spanned="3" table:number-rows-spanned="1">
            <text:p><text:span text:style-name="T2">Damn – </text:span><text:span text:style-name="T3">Brett Kissel</text:span></text:p>
          </table:table-cell>
          <table:covered-table-cell table:number-columns-repeated="2" table:style-name="ce56"/>
          <table:table-cell table:style-name="ce60"/>
          <table:table-cell table:style-name="ce60" office:value-type="string" calcext:value-type="string">
            <text:p>6 / 16 / 6h</text:p>
            <text:p>3 / 24 / 3h</text:p>
          </table:table-cell>
          <table:table-cell table:style-name="ce63">
            <draw:a xlink:type="simple" xlink:href="https://duranddl.pagesperso-orange.fr/CountryBull/2019-2020CountryBull/Fiches/203.Damn.pdf">
              <draw:frame draw:z-index="5" draw:name="Image 2" draw:style-name="gr1" draw:text-style-name="P1" svg:width="10.57mm" svg:height="6.34mm" svg:x="2.72mm" svg:y="1.5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63" table:number-columns-spanned="2" table:number-rows-spanned="1">
            <draw:a xlink:type="simple" xlink:href="https://www.youtube.com/watch?v=rqsxETRAY-A">
              <draw:frame draw:z-index="4" draw:name="Image 1" draw:style-name="gr1" draw:text-style-name="P1" svg:width="7.49mm" svg:height="7.76mm" svg:x="3.8mm" svg:y="1.3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63"/>
          <table:table-cell table:style-name="ce67" table:number-columns-repeated="978"/>
          <table:table-cell table:style-name="ce77" table:number-columns-repeated="33"/>
        </table:table-row>
        <table:table-row table:style-name="ro3">
          <table:table-cell table:style-name="ce9" office:value-type="date" office:date-value="2019-12-02" calcext:value-type="date">
            <text:p>02/12/2019</text:p>
          </table:table-cell>
          <table:table-cell table:style-name="ce13" office:value-type="string" calcext:value-type="string">
            <text:p>04.</text:p>
          </table:table-cell>
          <table:table-cell table:style-name="ce28" office:value-type="string" calcext:value-type="string" table:number-columns-spanned="3" table:number-rows-spanned="1">
            <text:p>LENTO (Ira Weisburd &amp; Raymond Sarleminj)</text:p>
          </table:table-cell>
          <table:covered-table-cell table:style-name="ce32"/>
          <table:covered-table-cell table:style-name="ce41"/>
          <table:table-cell table:style-name="ce56" office:value-type="string" calcext:value-type="string" table:number-columns-spanned="3" table:number-rows-spanned="1">
            <text:p><text:span text:style-name="T2">Lento – </text:span><text:span text:style-name="T3">Rudy Mancuso</text:span></text:p>
          </table:table-cell>
          <table:covered-table-cell table:number-columns-repeated="2" table:style-name="ce56"/>
          <table:table-cell table:style-name="ce60" table:number-columns-repeated="2"/>
          <table:table-cell table:style-name="ce63">
            <draw:a xlink:type="simple" xlink:href="https://duranddl.pagesperso-orange.fr/CountryBull/2019-2020CountryBull/Fiches/204.Lento.pdf">
              <draw:frame draw:z-index="6" draw:name="Image 3" draw:style-name="gr1" draw:text-style-name="P1" svg:width="7.78mm" svg:height="5.61mm" svg:x="3.35mm" svg:y="2.52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63" table:number-columns-spanned="2" table:number-rows-spanned="1">
            <draw:a xlink:type="simple" xlink:href="https://www.youtube.com/watch?v=XZfAFEYLUP8">
              <draw:frame draw:z-index="7" draw:name="Image 1" draw:style-name="gr1" draw:text-style-name="P1" svg:width="7.49mm" svg:height="7.76mm" svg:x="5.47mm" svg:y="1.08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63"/>
          <table:table-cell table:style-name="ce67" table:number-columns-repeated="978"/>
          <table:table-cell table:style-name="ce77" table:number-columns-repeated="33"/>
        </table:table-row>
        <table:table-row table:style-name="ro3">
          <table:table-cell table:style-name="ce9" office:value-type="date" office:date-value="2019-12-16" calcext:value-type="date">
            <text:p>16/12/2019</text:p>
          </table:table-cell>
          <table:table-cell table:style-name="ce22" office:value-type="string" calcext:value-type="string">
            <text:p>05.</text:p>
          </table:table-cell>
          <table:table-cell table:style-name="ce35" office:value-type="string" calcext:value-type="string" table:number-columns-spanned="3" table:number-rows-spanned="1">
            <text:p>BUD LIGHT BLUE (Darren Bailey)</text:p>
          </table:table-cell>
          <table:covered-table-cell table:style-name="ce46"/>
          <table:covered-table-cell table:style-name="ce52"/>
          <table:table-cell table:style-name="ce56" office:value-type="string" calcext:value-type="string" table:number-columns-spanned="3" table:number-rows-spanned="1">
            <text:p><text:span text:style-name="T2">Bud light blue –</text:span><text:span text:style-name="T3"> Coffey Anderson</text:span></text:p>
          </table:table-cell>
          <table:covered-table-cell table:number-columns-repeated="2" table:style-name="ce56"/>
          <table:table-cell table:style-name="ce60" table:number-columns-repeated="2"/>
          <table:table-cell table:style-name="ce63">
            <draw:a xlink:type="simple" xlink:href="https://duranddl.pagesperso-orange.fr/CountryBull/2019-2020CountryBull/Fiches/205.Bud%20Light%20Blue.pdf">
              <draw:frame draw:z-index="9" draw:name="Image 2" draw:style-name="gr1" draw:text-style-name="P1" svg:width="10.57mm" svg:height="6.34mm" svg:x="2.31mm" svg:y="1.48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63" table:number-columns-spanned="2" table:number-rows-spanned="1">
            <draw:a xlink:type="simple" xlink:href="https://www.youtube.com/watch?v=ZSVG9Dh1xPQ">
              <draw:frame draw:z-index="8" draw:name="Image 1" draw:style-name="gr1" draw:text-style-name="P1" svg:width="7.49mm" svg:height="7.76mm" svg:x="4.64mm" svg:y="1.07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63"/>
          <table:table-cell table:style-name="ce67" table:number-columns-repeated="978"/>
          <table:table-cell table:style-name="ce77" table:number-columns-repeated="33"/>
        </table:table-row>
        <table:table-row table:style-name="ro3">
          <table:table-cell table:style-name="ce9" office:value-type="date" office:date-value="2020-01-20" calcext:value-type="date">
            <text:p>20/01/2020</text:p>
          </table:table-cell>
          <table:table-cell table:style-name="ce13" office:value-type="string" calcext:value-type="string">
            <text:p>06.</text:p>
          </table:table-cell>
          <table:table-cell table:style-name="ce28" office:value-type="string" calcext:value-type="string" table:number-columns-spanned="3" table:number-rows-spanned="1">
            <text:p>HABIBI (Gary O'Reilly)</text:p>
          </table:table-cell>
          <table:covered-table-cell table:style-name="ce32"/>
          <table:covered-table-cell table:style-name="ce41"/>
          <table:table-cell table:style-name="ce56" office:value-type="string" calcext:value-type="string" table:number-columns-spanned="3" table:number-rows-spanned="1">
            <text:p><text:span text:style-name="T2">Habibi – </text:span><text:span text:style-name="T3">Dolly Style</text:span></text:p>
          </table:table-cell>
          <table:covered-table-cell table:number-columns-repeated="2" table:style-name="ce56"/>
          <table:table-cell table:style-name="ce60"/>
          <table:table-cell table:style-name="ce60" office:value-type="string" calcext:value-type="string">
            <text:p>3 / 16 / 3h</text:p>
          </table:table-cell>
          <table:table-cell table:style-name="ce63">
            <draw:a xlink:type="simple" xlink:href="https://duranddl.pagesperso-orange.fr/CountryBull/2019-2020CountryBull/Fiches/206.Habibi.pdf">
              <draw:frame draw:z-index="11" draw:name="Image 2" draw:style-name="gr1" draw:text-style-name="P1" svg:width="10.57mm" svg:height="6.34mm" svg:x="2.52mm" svg:y="1.05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63" table:number-columns-spanned="2" table:number-rows-spanned="1">
            <draw:a xlink:type="simple" xlink:href="https://www.youtube.com/watch?v=oSfiX5ulLU0">
              <draw:frame draw:z-index="10" draw:name="Image 1" draw:style-name="gr1" draw:text-style-name="P1" svg:width="7.49mm" svg:height="7.76mm" svg:x="4.64mm" svg:y="1.05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63"/>
          <table:table-cell table:style-name="ce67" table:number-columns-repeated="978"/>
          <table:table-cell table:style-name="ce77" table:number-columns-repeated="33"/>
        </table:table-row>
        <table:table-row table:style-name="ro3">
          <table:table-cell table:style-name="ce9" office:value-type="date" office:date-value="2020-03-02" calcext:value-type="date">
            <text:p>02/03/2020</text:p>
          </table:table-cell>
          <table:table-cell table:style-name="ce18" office:value-type="string" calcext:value-type="string">
            <text:p>07.</text:p>
          </table:table-cell>
          <table:table-cell table:style-name="ce36" office:value-type="string" calcext:value-type="string" table:number-columns-spanned="3" table:number-rows-spanned="1">
            <text:p>NANCY MULLIGAN (Gary O'Reilly &amp; Maggie Gallagher)</text:p>
          </table:table-cell>
          <table:covered-table-cell table:style-name="ce48"/>
          <table:covered-table-cell table:style-name="ce53"/>
          <table:table-cell table:style-name="ce56" office:value-type="string" calcext:value-type="string" table:number-columns-spanned="3" table:number-rows-spanned="1">
            <text:p><text:span text:style-name="T2">Nancy Mulligan –</text:span><text:span text:style-name="T3"> Ed Sheeran</text:span></text:p>
          </table:table-cell>
          <table:covered-table-cell table:number-columns-repeated="2" table:style-name="ce56"/>
          <table:table-cell table:style-name="ce60"/>
          <table:table-cell table:style-name="ce60" office:value-type="string" calcext:value-type="string">
            <text:p>1 / 24 / 3h</text:p>
          </table:table-cell>
          <table:table-cell table:style-name="ce63">
            <draw:a xlink:type="simple" xlink:href="https://duranddl.pagesperso-orange.fr/CountryBull/2019-2020CountryBull/Fiches/207.Nancy%20Mulligan.pdf">
              <draw:frame draw:z-index="13" draw:name="Image 2" draw:style-name="gr1" draw:text-style-name="P1" svg:width="10.57mm" svg:height="6.34mm" svg:x="2.93mm" svg:y="1.59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63" table:number-columns-spanned="2" table:number-rows-spanned="1">
            <draw:a xlink:type="simple" xlink:href="https://www.youtube.com/watch?v=LqUN_mvZVgI">
              <draw:frame draw:z-index="12" draw:name="Image 1" draw:style-name="gr1" draw:text-style-name="P1" svg:width="7.49mm" svg:height="7.76mm" svg:x="5.06mm" svg:y="0.98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63"/>
          <table:table-cell table:style-name="ce67" table:number-columns-repeated="978"/>
          <table:table-cell table:style-name="ce77" table:number-columns-repeated="33"/>
        </table:table-row>
        <table:table-row table:style-name="ro3">
          <table:table-cell table:style-name="ce9"/>
          <table:table-cell table:style-name="ce13"/>
          <table:table-cell table:style-name="ce28" table:number-columns-spanned="3" table:number-rows-spanned="1"/>
          <table:covered-table-cell table:style-name="ce32"/>
          <table:covered-table-cell table:style-name="ce41"/>
          <table:table-cell table:style-name="ce56" table:number-columns-spanned="3" table:number-rows-spanned="1"/>
          <table:covered-table-cell table:number-columns-repeated="2" table:style-name="ce56"/>
          <table:table-cell table:style-name="ce60" table:number-columns-repeated="2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7" table:number-columns-repeated="978"/>
          <table:table-cell table:style-name="ce77" table:number-columns-repeated="33"/>
        </table:table-row>
        <table:table-row table:style-name="ro3">
          <table:table-cell table:style-name="ce8"/>
          <table:table-cell table:style-name="ce16" office:value-type="string" calcext:value-type="string" table:number-columns-spanned="2" table:number-rows-spanned="1">
            <text:p>chorés Country</text:p>
          </table:table-cell>
          <table:covered-table-cell table:style-name="ce37"/>
          <table:table-cell table:style-name="ce40" office:value-type="string" calcext:value-type="string">
            <text:p>chorés Line Dance</text:p>
          </table:table-cell>
          <table:table-cell table:style-name="ce44" office:value-type="string" calcext:value-type="string">
            <text:p>chorés Irlandaises</text:p>
          </table:table-cell>
          <table:table-cell table:style-name="ce37" table:number-columns-repeated="3"/>
          <table:table-cell table:style-name="ce60" office:value-type="string" calcext:value-type="string">
            <text:p>mur/nbt/face</text:p>
          </table:table-cell>
          <table:table-cell table:style-name="ce60" office:value-type="string" calcext:value-type="string">
            <text:p>mur/cpt/face</text:p>
          </table:table-cell>
          <table:table-cell table:style-name="ce8" table:number-columns-repeated="3"/>
          <table:table-cell table:style-name="ce37" table:number-columns-repeated="978"/>
          <table:table-cell table:number-columns-repeated="33"/>
        </table:table-row>
        <table:table-row table:style-name="ro4">
          <table:table-cell table:number-columns-repeated="4"/>
          <table:table-cell table:style-name="ce30"/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9:16:50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0:50:28.411000000</meta:creation-date>
    <meta:generator>LibreOffice/6.1.5.2$Windows_X86_64 LibreOffice_project/90f8dcf33c87b3705e78202e3df5142b201bd805</meta:generator>
    <dc:date>2020-03-03T19:25:20.326000000</dc:date>
    <meta:editing-duration>PT8H48M15S</meta:editing-duration>
    <meta:editing-cycles>186</meta:editing-cycles>
    <dc:title>2018-2019 Inter / Confirmés</dc:title>
    <meta:document-statistic meta:table-count="1" meta:cell-count="47" meta:object-count="14"/>
  </office:meta>
</office:document-meta>
</file>