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D000000158E72D3BA644CCFB4.jpg" manifest:media-type="image/jpeg"/>
  <manifest:file-entry manifest:full-path="Pictures/100000000000001E000000120A6A5D5E81BA2AAC.jpg" manifest:media-type="image/jpeg"/>
  <manifest:file-entry manifest:full-path="Pictures/10000008000000640000005C1522C4F60506AEBD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9.58mm"/>
    </style:style>
    <style:style style:name="co4" style:family="table-column">
      <style:table-column-properties fo:break-before="auto" style:column-width="72.48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23.25mm"/>
    </style:style>
    <style:style style:name="co7" style:family="table-column">
      <style:table-column-properties fo:break-before="auto" style:column-width="23.04mm"/>
    </style:style>
    <style:style style:name="co8" style:family="table-column">
      <style:table-column-properties fo:break-before="auto" style:column-width="12.79mm"/>
    </style:style>
    <style:style style:name="co9" style:family="table-column">
      <style:table-column-properties fo:break-before="auto" style:column-width="10.8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8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wrap" fo:border-left="none" style:direction="ltr" fo:padding="0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9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mm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9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normal" style:font-style-asian="normal" style:font-style-complex="normal"/>
    </style:style>
    <style:style style:name="ce68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fo:font-size="10pt" style:text-position="0% 100%" style:font-size-asian="10pt" style:font-size-complex="10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text-position="0% 100%" fo:font-size="11pt" style:font-size-asian="11pt" style:font-size-complex="11pt"/>
    </style:style>
    <style:style style:name="T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text-position="0% 100%" fo:font-size="10pt" style:font-size-asian="10pt" style:font-size-complex="10pt"/>
    </style:style>
    <style:style style:name="T5" style:family="text">
      <style:text-properties style:font-name="Arial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fo:font-size="9pt" style:text-position="0% 100%" style:font-size-asian="9pt" style:font-size-complex="9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style:use-window-font-color="true" fo:font-style="italic" style:text-position="0% 100%" style:font-style-asian="italic" style:font-style-complex="italic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number-columns-repeated="2" table:default-cell-style-name="ce34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>
            <text:p><text:a xlink:href="../../CountryBull%201920.htm" xlink:type="simple" office:target-frame-name="_top">RETOUR</text:a></text:p>
          </table:table-cell>
          <table:table-cell table:style-name="ce15" office:value-type="string" calcext:value-type="string" table:number-columns-spanned="10" table:number-rows-spanned="1">
            <text:p>2019-2020 Débutantes</text:p>
          </table:table-cell>
          <table:covered-table-cell table:number-columns-repeated="3" table:style-name="ce15"/>
          <table:covered-table-cell table:number-columns-repeated="4" table:style-name="ce49"/>
          <table:covered-table-cell table:number-columns-repeated="2" table:style-name="ce67"/>
          <table:table-cell table:style-name="ce1" office:value-type="string" calcext:value-type="string" table:number-columns-spanned="3" table:number-rows-spanned="1">
            <text:p><text:a xlink:href="../2019-2020.Chores2%20InterConfirm.xhtml" xlink:type="simple" office:target-frame-name="_blank">vers Inter/Confirmés</text:a></text:p>
          </table:table-cell>
          <table:covered-table-cell table:number-columns-repeated="2" table:style-name="ce49"/>
          <table:table-cell table:style-name="ce96" table:number-columns-repeated="978"/>
          <table:table-cell table:style-name="ce10" table:number-columns-repeated="3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 table:number-columns-spanned="4" table:number-rows-spanned="1">
            <text:p>Choré (Chorégraphe)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Musique –<text:span text:style-name="T8"> Auteur</text:span></text:p>
          </table:table-cell>
          <table:covered-table-cell table:number-columns-repeated="3" table:style-name="ce2"/>
          <table:table-cell table:style-name="ce90" office:value-type="string" calcext:value-type="string">
            <text:p>TAG</text:p>
          </table:table-cell>
          <table:table-cell table:style-name="ce90" office:value-type="string" calcext:value-type="string">
            <text:p>RST</text:p>
          </table:table-cell>
          <table:table-cell table:style-name="ce2" office:value-type="string" calcext:value-type="string">
            <text:p>Fiche</text:p>
          </table:table-cell>
          <table:table-cell table:style-name="ce2" office:value-type="string" calcext:value-type="string" table:number-columns-spanned="2" table:number-rows-spanned="1">
            <text:p>Vidéo</text:p>
          </table:table-cell>
          <table:covered-table-cell table:style-name="ce2"/>
          <table:table-cell table:style-name="ce97" table:number-columns-repeated="978"/>
          <table:table-cell table:style-name="ce99" table:number-columns-repeated="32"/>
        </table:table-row>
        <table:table-row table:style-name="ro3">
          <table:table-cell table:style-name="ce4" office:value-type="date" office:date-value="2019-10-14" calcext:value-type="date">
            <text:p>14/10/2019</text:p>
          </table:table-cell>
          <table:table-cell table:style-name="ce17" office:value-type="string" calcext:value-type="string">
            <text:p>01.</text:p>
          </table:table-cell>
          <table:table-cell table:style-name="ce28" office:value-type="string" calcext:value-type="string" table:number-columns-spanned="3" table:number-rows-spanned="1">
            <text:p>THESE OLD BOOTS (Rob Fowler)</text:p>
          </table:table-cell>
          <table:covered-table-cell table:style-name="ce33"/>
          <table:covered-table-cell table:style-name="ce39"/>
          <table:table-cell table:style-name="ce64" office:value-type="string" calcext:value-type="string" table:number-columns-spanned="4" table:number-rows-spanned="1">
            <text:p><text:span text:style-name="T9">These old boots –</text:span><text:span text:style-name="T10"> Aaron Watson</text:span></text:p>
          </table:table-cell>
          <table:covered-table-cell table:number-columns-repeated="3" table:style-name="ce64"/>
          <table:table-cell table:style-name="ce58" table:number-columns-repeated="2"/>
          <table:table-cell table:style-name="ce80">
            <draw:a xlink:type="simple" xlink:href="https://duranddl.pagesperso-orange.fr/CountryBull/2019-2020CountryBull/Fiches/101.These%20Old%20Boots.pdf">
              <draw:frame draw:z-index="9" draw:name="Image 2" draw:style-name="gr1" draw:text-style-name="P1" svg:width="8.01mm" svg:height="4.81mm" svg:x="1.41mm" svg:y="0.07mm">
                <draw:image xlink:href="Pictures/100000000000001E000000120A6A5D5E81BA2AAC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59" table:number-columns-spanned="2" table:number-rows-spanned="1">
            <draw:a xlink:type="simple" xlink:href="https://www.youtube.com/watch?v=kP3eGFnRAoE">
              <draw:frame table:end-cell-address="Feuille1.N3" table:end-x="3.45mm" table:end-y="7.59mm" draw:z-index="0" draw:name="Image 1" draw:style-name="gr1" draw:text-style-name="P1" svg:width="9.33mm" svg:height="6.61mm" svg:x="5.02mm" svg:y="0.98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82"/>
          <table:table-cell table:style-name="ce65" table:number-columns-repeated="978"/>
          <table:table-cell table:style-name="ce68" table:number-columns-repeated="32"/>
        </table:table-row>
        <table:table-row table:style-name="ro3">
          <table:table-cell table:style-name="ce5"/>
          <table:table-cell table:style-name="ce18" office:value-type="string" calcext:value-type="string">
            <text:p>02.</text:p>
          </table:table-cell>
          <table:table-cell table:style-name="ce29" office:value-type="string" calcext:value-type="string" table:number-columns-spanned="3" table:number-rows-spanned="1">
            <text:p>ABC BACHATA (Carine Misiak)</text:p>
          </table:table-cell>
          <table:covered-table-cell table:style-name="ce35"/>
          <table:covered-table-cell table:style-name="ce41"/>
          <table:table-cell table:style-name="ce64" office:value-type="string" calcext:value-type="string" table:number-columns-spanned="4" table:number-rows-spanned="1">
            <text:p><text:span text:style-name="T9">Lamento Boliviano – </text:span><text:span text:style-name="T10">Toke D'Keda</text:span></text:p>
          </table:table-cell>
          <table:covered-table-cell table:number-columns-repeated="3" table:style-name="ce64"/>
          <table:table-cell table:style-name="ce58" table:number-columns-repeated="2"/>
          <table:table-cell table:style-name="ce80">
            <draw:a xlink:type="simple" xlink:href="https://duranddl.pagesperso-orange.fr/CountryBull/2019-2020CountryBull/Fiches/102.ABC%20Bachata.pdf">
              <draw:frame draw:z-index="8" draw:name="Image 2" draw:style-name="gr1" draw:text-style-name="P1" svg:width="7.86mm" svg:height="4.72mm" svg:x="1.41mm" svg:y="0.48mm">
                <draw:image xlink:href="Pictures/100000000000001E000000120A6A5D5E81BA2AAC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80">
            <draw:a xlink:type="simple" xlink:href="https://www.youtube.com/watch?v=-6bk6yUNCyg">
              <draw:frame table:end-cell-address="Feuille1.M4" table:end-x="9.33mm" table:end-y="6.32mm" draw:z-index="6" draw:name="Image 1" draw:style-name="gr1" draw:text-style-name="P1" svg:width="8.39mm" svg:height="5.86mm" svg:x="0.94mm" svg:y="0.48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table-cell table:style-name="ce82">
            <draw:a xlink:type="simple" xlink:href="https://www.youtube.com/watch?v=Pt6rF15-Skk">
              <draw:frame table:end-cell-address="Feuille1.N4" table:end-x="8.89mm" table:end-y="5.98mm" draw:z-index="7" draw:name="Image 1" draw:style-name="gr1" draw:text-style-name="P1" svg:width="7.91mm" svg:height="5.52mm" svg:x="1mm" svg:y="0.48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table-cell table:style-name="ce65" table:number-columns-repeated="978"/>
          <table:table-cell table:style-name="ce68" table:number-columns-repeated="32"/>
        </table:table-row>
        <table:table-row table:style-name="ro3">
          <table:table-cell table:style-name="ce5"/>
          <table:table-cell table:style-name="ce17" office:value-type="string" calcext:value-type="string">
            <text:p>03.</text:p>
          </table:table-cell>
          <table:table-cell table:style-name="ce28" office:value-type="string" calcext:value-type="string" table:number-columns-spanned="3" table:number-rows-spanned="1">
            <text:p>BEAUTIFUL DAY (Gaye Teather)</text:p>
          </table:table-cell>
          <table:covered-table-cell table:style-name="ce33"/>
          <table:covered-table-cell table:style-name="ce39"/>
          <table:table-cell table:style-name="ce64" office:value-type="string" calcext:value-type="string" table:number-columns-spanned="4" table:number-rows-spanned="1">
            <text:p><text:span text:style-name="T9">A Beautiful Day – </text:span><text:span text:style-name="T10">Dave Sheriff</text:span></text:p>
          </table:table-cell>
          <table:covered-table-cell table:number-columns-repeated="3" table:style-name="ce64"/>
          <table:table-cell table:style-name="ce58" table:number-columns-repeated="2"/>
          <table:table-cell table:style-name="ce80">
            <draw:a xlink:type="simple" xlink:href="https://duranddl.pagesperso-orange.fr/CountryBull/2019-2020CountryBull/Fiches/103.BeautifulDay.pdf">
              <draw:frame draw:z-index="3" draw:name="Image 2" draw:style-name="gr1" draw:text-style-name="P1" svg:width="8.22mm" svg:height="4.93mm" svg:x="1.42mm" svg:y="0.48mm">
                <draw:image xlink:href="Pictures/100000000000001E000000120A6A5D5E81BA2AAC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80" table:number-columns-spanned="2" table:number-rows-spanned="1">
            <draw:a xlink:type="simple" xlink:href="https://www.youtube.com/watch?v=BbGTQ02bvJs">
              <draw:frame table:end-cell-address="Feuille1.N5" table:end-x="4.64mm" table:end-y="8.37mm" draw:z-index="4" draw:name="Image 1" draw:style-name="gr1" draw:text-style-name="P1" svg:width="10.14mm" svg:height="6.95mm" svg:x="5.4mm" svg:y="1.44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82"/>
          <table:table-cell table:style-name="ce65" table:number-columns-repeated="978"/>
          <table:table-cell table:style-name="ce68" table:number-columns-repeated="32"/>
        </table:table-row>
        <table:table-row table:style-name="ro3">
          <table:table-cell table:style-name="ce6"/>
          <table:table-cell table:style-name="ce18" office:value-type="string" calcext:value-type="string">
            <text:p>04.</text:p>
          </table:table-cell>
          <table:table-cell table:style-name="ce30" office:value-type="string" calcext:value-type="string" table:number-columns-spanned="3" table:number-rows-spanned="1">
            <text:p><text:span text:style-name="T1">LDF </text:span><text:span text:style-name="T2">(Let's Dance Forever)</text:span><text:span text:style-name="T3"> </text:span><text:span text:style-name="T4">(Alison Biggs &amp; Peter Metelnick)</text:span></text:p>
          </table:table-cell>
          <table:covered-table-cell table:style-name="ce35"/>
          <table:covered-table-cell table:style-name="ce41"/>
          <table:table-cell table:style-name="ce64" office:value-type="string" calcext:value-type="string" table:number-columns-spanned="4" table:number-rows-spanned="1">
            <text:p><text:span text:style-name="T9">Boogie Shoes – </text:span><text:span text:style-name="T10">Glee Cast</text:span></text:p>
          </table:table-cell>
          <table:covered-table-cell table:number-columns-repeated="3" table:style-name="ce64"/>
          <table:table-cell table:style-name="ce58" table:number-columns-repeated="2"/>
          <table:table-cell table:style-name="ce80">
            <draw:a xlink:type="simple" xlink:href="https://duranddl.pagesperso-orange.fr/CountryBull/2019-2020CountryBull/Fiches/104.Lets%20Dance%20Forever.pdf">
              <draw:frame draw:z-index="1" draw:name="Image 2" draw:style-name="gr1" draw:text-style-name="P1" svg:width="7.81mm" svg:height="4.69mm" svg:x="2.25mm" svg:y="1.41mm">
                <draw:image xlink:href="Pictures/100000000000001E000000120A6A5D5E81BA2AAC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80">
            <draw:a xlink:type="simple" xlink:href="https://www.youtube.com/watch?v=zAJcCwWNz64">
              <draw:frame table:end-cell-address="Feuille1.M6" table:end-x="9.73mm" table:end-y="6.45mm" draw:z-index="2" draw:name="Image 1" draw:style-name="gr1" draw:text-style-name="P1" svg:width="8.8mm" svg:height="6.37mm" svg:x="0.93mm" svg:y="0.08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table-cell table:style-name="ce82">
            <draw:a xlink:type="simple" xlink:href="https://www.youtube.com/watch?v=TLouszKAcJ8">
              <draw:frame table:end-cell-address="Feuille1.N6" table:end-x="9.05mm" table:end-y="5.89mm" draw:z-index="5" draw:name="Image 1" draw:style-name="gr1" draw:text-style-name="P1" svg:width="8.06mm" svg:height="5.81mm" svg:x="1.01mm" svg:y="0.08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table-cell table:style-name="ce65" table:number-columns-repeated="978"/>
          <table:table-cell table:style-name="ce68" table:number-columns-repeated="32"/>
        </table:table-row>
        <table:table-row table:style-name="ro3">
          <table:table-cell table:style-name="ce6" office:value-type="date" office:date-value="2019-11-18" calcext:value-type="date">
            <text:p>18/11/2019</text:p>
          </table:table-cell>
          <table:table-cell table:style-name="ce18" office:value-type="string" calcext:value-type="string">
            <text:p>05.</text:p>
          </table:table-cell>
          <table:table-cell table:style-name="ce30" office:value-type="string" calcext:value-type="string" table:number-columns-spanned="3" table:number-rows-spanned="1">
            <text:p>BACK TO THE START (Hayley Wheatley)</text:p>
          </table:table-cell>
          <table:covered-table-cell table:style-name="ce35"/>
          <table:covered-table-cell table:style-name="ce41"/>
          <table:table-cell table:style-name="ce64" office:value-type="string" calcext:value-type="string" table:number-columns-spanned="4" table:number-rows-spanned="1">
            <text:p>Back to the start – <text:span text:style-name="T11">Michael Schulte</text:span></text:p>
          </table:table-cell>
          <table:covered-table-cell table:number-columns-repeated="3" table:style-name="ce64"/>
          <table:table-cell table:style-name="ce58"/>
          <table:table-cell table:style-name="ce58" office:value-type="string" calcext:value-type="string">
            <text:p>5 /16 / 3h</text:p>
          </table:table-cell>
          <table:table-cell table:style-name="ce80">
            <draw:a xlink:type="simple" xlink:href="https://duranddl.pagesperso-orange.fr/CountryBull/2019-2020CountryBull/Fiches/105.Back%20to%20the%20Start.pdf">
              <draw:frame draw:z-index="11" draw:name="Image 3" draw:style-name="gr1" draw:text-style-name="P1" svg:width="6.8mm" svg:height="4.93mm" svg:x="2.46mm" svg:y="0.57mm">
                <draw:image xlink:href="Pictures/100000000000001D000000158E72D3BA644CCFB4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80" table:number-columns-spanned="2" table:number-rows-spanned="1">
            <draw:a xlink:type="simple" xlink:href="https://www.youtube.com/watch?v=wO0ajnBiagQ">
              <draw:frame table:end-cell-address="Feuille1.N7" table:end-x="3.47mm" table:end-y="7.46mm" draw:z-index="10" draw:name="Image 1" draw:style-name="gr1" draw:text-style-name="P1" svg:width="9.33mm" svg:height="6.61mm" svg:x="5.04mm" svg:y="0.85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82"/>
          <table:table-cell table:style-name="ce65" table:number-columns-repeated="978"/>
          <table:table-cell table:style-name="ce68" table:number-columns-repeated="32"/>
        </table:table-row>
        <table:table-row table:style-name="ro3">
          <table:table-cell table:style-name="ce6"/>
          <table:table-cell table:style-name="ce18" office:value-type="string" calcext:value-type="string">
            <text:p>06.</text:p>
          </table:table-cell>
          <table:table-cell table:style-name="ce29" office:value-type="string" calcext:value-type="string" table:number-columns-spanned="3" table:number-rows-spanned="1">
            <text:p>I NEED TO KNOW (Amy Christian-Sohn)</text:p>
          </table:table-cell>
          <table:covered-table-cell table:style-name="ce35"/>
          <table:covered-table-cell table:style-name="ce41"/>
          <table:table-cell table:style-name="ce64" office:value-type="string" calcext:value-type="string" table:number-columns-spanned="4" table:number-rows-spanned="1">
            <text:p>I need to know – <text:span text:style-name="T11">Mark Anthony</text:span></text:p>
          </table:table-cell>
          <table:covered-table-cell table:number-columns-repeated="3" table:style-name="ce64"/>
          <table:table-cell table:style-name="ce58"/>
          <table:table-cell table:style-name="ce58" office:value-type="string" calcext:value-type="string">
            <text:p>8 / <text:s/>8 / 12h</text:p>
          </table:table-cell>
          <table:table-cell table:style-name="ce80">
            <draw:a xlink:type="simple" xlink:href="https://duranddl.pagesperso-orange.fr/CountryBull/2019-2020CountryBull/Fiches/106.I%20Need%20to%20Know.pdf">
              <draw:frame draw:z-index="12" draw:name="Image 3" draw:style-name="gr1" draw:text-style-name="P1" svg:width="6.83mm" svg:height="4.95mm" svg:x="1.76mm" svg:y="1.76mm">
                <draw:image xlink:href="Pictures/100000000000001D000000158E72D3BA644CCFB4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80" table:number-columns-spanned="2" table:number-rows-spanned="1">
            <draw:a xlink:type="simple" xlink:href="https://www.youtube.com/watch?v=jI2sAUn9tqA">
              <draw:frame table:end-cell-address="Feuille1.N8" table:end-x="3.08mm" table:end-y="7.77mm" draw:z-index="13" draw:name="Image 1" draw:style-name="gr1" draw:text-style-name="P1" svg:width="9.33mm" svg:height="6.49mm" svg:x="4.65mm" svg:y="1.3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82"/>
          <table:table-cell table:style-name="ce65" table:number-columns-repeated="978"/>
          <table:table-cell table:style-name="ce68" table:number-columns-repeated="32"/>
        </table:table-row>
        <table:table-row table:style-name="ro3">
          <table:table-cell table:style-name="ce6" office:value-type="date" office:date-value="2019-11-25" calcext:value-type="date">
            <text:p>25/11/2019</text:p>
          </table:table-cell>
          <table:table-cell table:style-name="ce18" office:value-type="string" calcext:value-type="string">
            <text:p>07.</text:p>
          </table:table-cell>
          <table:table-cell table:style-name="ce29" office:value-type="string" calcext:value-type="string" table:number-columns-spanned="3" table:number-rows-spanned="1">
            <text:p><text:span text:style-name="T5">MISS CONGENIALITY </text:span><text:span text:style-name="T2">(Julie Lockton &amp; Sebastiaan Holtland)</text:span></text:p>
          </table:table-cell>
          <table:covered-table-cell table:style-name="ce35"/>
          <table:covered-table-cell table:style-name="ce41"/>
          <table:table-cell table:style-name="ce64" office:value-type="string" calcext:value-type="string">
            <text:p><text:span text:style-name="T9">One in a million -</text:span><text:span text:style-name="T10"> Bosson</text:span></text:p>
          </table:table-cell>
          <table:table-cell table:style-name="ce60" office:value-type="string" calcext:value-type="string">
            <text:p><text:a xlink:href="https://youtu.be/POhKYOkhguo" xlink:type="simple" office:target-frame-name="_blank">Video 1</text:a></text:p>
          </table:table-cell>
          <table:table-cell table:style-name="ce60" office:value-type="string" calcext:value-type="string">
            <text:p><text:a xlink:href="https://youtu.be/D3Sux1tAStM" xlink:type="simple" office:target-frame-name="_blank">Video 2</text:a></text:p>
          </table:table-cell>
          <table:table-cell table:style-name="ce57" office:value-type="string" calcext:value-type="string">
            <text:p><text:span text:style-name="T8"><text:a xlink:href="https://www.youtube.com/watch?v=QXnr-Dx2QaM" xlink:type="simple" office:target-frame-name="_blank">Musique</text:a></text:span></text:p>
          </table:table-cell>
          <table:table-cell table:style-name="ce58" office:value-type="string" calcext:value-type="string">
            <text:p>8 / 4 / 12h</text:p>
          </table:table-cell>
          <table:table-cell table:style-name="Default"/>
          <table:table-cell table:style-name="ce80">
            <draw:a xlink:type="simple" xlink:href="https://duranddl.pagesperso-orange.fr/CountryBull/2019-2020CountryBull/Fiches/107.Miss%20Congeniality.pdf">
              <draw:frame draw:z-index="15" draw:name="Image 2" draw:style-name="gr1" draw:text-style-name="P1" svg:width="7.69mm" svg:height="4.62mm" svg:x="1.73mm" svg:y="1.35mm">
                <draw:image xlink:href="Pictures/100000000000001E000000120A6A5D5E81BA2AAC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80">
            <draw:a xlink:type="simple" xlink:href="https://www.youtube.com/watch?v=OvcssfOF3-M">
              <draw:frame table:end-cell-address="Feuille1.M9" table:end-x="8.8mm" table:end-y="6.73mm" draw:z-index="14" draw:name="Image 1" draw:style-name="gr1" draw:text-style-name="P1" svg:width="8.02mm" svg:height="5.77mm" svg:x="0.78mm" svg:y="0.96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table-cell table:style-name="ce82">
            <draw:a xlink:type="simple" xlink:href="https://www.youtube.com/watch?v=9LrWHzvOWSA">
              <draw:frame table:end-cell-address="Feuille1.N9" table:end-x="9.22mm" table:end-y="7.69mm" draw:z-index="16" draw:name="Image 1" draw:style-name="gr1" draw:text-style-name="P1" svg:width="7.87mm" svg:height="5.69mm" svg:x="1.37mm" svg:y="2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table-cell table:style-name="ce75" table:number-columns-repeated="2"/>
          <table:table-cell table:style-name="ce65" table:number-columns-repeated="976"/>
          <table:table-cell table:style-name="ce68" table:number-columns-repeated="32"/>
        </table:table-row>
        <table:table-row table:style-name="ro3">
          <table:table-cell table:style-name="ce6" office:value-type="date" office:date-value="2019-12-02" calcext:value-type="date">
            <text:p>02/12/2019</text:p>
          </table:table-cell>
          <table:table-cell table:style-name="ce17" office:value-type="string" calcext:value-type="string">
            <text:p>08.</text:p>
          </table:table-cell>
          <table:table-cell table:style-name="ce28" office:value-type="string" calcext:value-type="string" table:number-columns-spanned="3" table:number-rows-spanned="1">
            <text:p>HEAD OVER HEELS (Wayne Beazley)</text:p>
          </table:table-cell>
          <table:covered-table-cell table:style-name="ce33"/>
          <table:covered-table-cell table:style-name="ce39"/>
          <table:table-cell table:style-name="ce64" office:value-type="string" calcext:value-type="string" table:number-columns-spanned="4" table:number-rows-spanned="1">
            <text:p><text:span text:style-name="T9">Head over heels – </text:span><text:span text:style-name="T10">Daniel Lee</text:span></text:p>
          </table:table-cell>
          <table:covered-table-cell table:number-columns-repeated="3" table:style-name="ce64"/>
          <table:table-cell table:style-name="ce58"/>
          <table:table-cell table:style-name="ce57"/>
          <table:table-cell table:style-name="ce80">
            <draw:a xlink:type="simple" xlink:href="https://duranddl.pagesperso-orange.fr/CountryBull/2019-2020CountryBull/Fiches/108.Head%20over%20Heels.pdf">
              <draw:frame draw:z-index="21" draw:name="Image 3" draw:style-name="gr1" draw:text-style-name="P1" svg:width="6.89mm" svg:height="5mm" svg:x="1.28mm" svg:y="1.38mm">
                <draw:image xlink:href="Pictures/100000000000001D000000158E72D3BA644CCFB4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80">
            <draw:a xlink:type="simple" xlink:href="http://novcountrydancers.e-monsite.com/videos/videos-2019-2020/videos-debutants-2019-2020/head-over-heels-line-dance-dance-teach-in-english.html">
              <draw:frame table:end-cell-address="Feuille1.M10" table:end-x="8.65mm" table:end-y="6.76mm" draw:z-index="20" draw:name="Image 1" draw:style-name="gr1" draw:text-style-name="P1" svg:width="7.29mm" svg:height="5.2mm" svg:x="1.36mm" svg:y="1.56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table-cell table:style-name="ce82">
            <draw:a xlink:type="simple" xlink:href="https://www.youtube.com/watch?v=uzSaSsRCW_4">
              <draw:frame table:end-cell-address="Feuille1.N10" table:end-x="9.11mm" table:end-y="6.98mm" draw:z-index="17" draw:name="Image 1" draw:style-name="gr1" draw:text-style-name="P1" svg:width="7.84mm" svg:height="5.56mm" svg:x="1.29mm" svg:y="1.42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table-cell table:style-name="ce65" table:number-columns-repeated="978"/>
          <table:table-cell table:style-name="ce68" table:number-columns-repeated="32"/>
        </table:table-row>
        <table:table-row table:style-name="ro3">
          <table:table-cell table:style-name="ce6" office:value-type="date" office:date-value="2019-12-09" calcext:value-type="date">
            <text:p>09/12/2019</text:p>
          </table:table-cell>
          <table:table-cell table:style-name="ce18" office:value-type="string" calcext:value-type="string">
            <text:p>09.</text:p>
          </table:table-cell>
          <table:table-cell table:style-name="ce29" office:value-type="string" calcext:value-type="string" table:number-columns-spanned="3" table:number-rows-spanned="1">
            <text:p><text:span text:style-name="T6">WAITING FOR A LONG TIME</text:span><text:span text:style-name="T7"> (D. Trepat, I. Verhagen, D. Geelen...)</text:span></text:p>
          </table:table-cell>
          <table:covered-table-cell table:style-name="ce35"/>
          <table:covered-table-cell table:style-name="ce41"/>
          <table:table-cell table:style-name="ce64" office:value-type="string" calcext:value-type="string" table:number-columns-spanned="4" table:number-rows-spanned="1">
            <text:p><text:span text:style-name="T9">Boys are back in town – </text:span><text:span text:style-name="T10">The Bus Boys</text:span></text:p>
          </table:table-cell>
          <table:covered-table-cell table:number-columns-repeated="3" table:style-name="ce64"/>
          <table:table-cell table:style-name="ce58"/>
          <table:table-cell table:style-name="ce57"/>
          <table:table-cell table:style-name="ce80">
            <draw:a xlink:type="simple" xlink:href="https://duranddl.pagesperso-orange.fr/CountryBull/2019-2020CountryBull/Fiches/109.Waiting%20For%20A%20Long%20Time.pdf">
              <draw:frame draw:z-index="19" draw:name="Image 3" draw:style-name="gr1" draw:text-style-name="P1" svg:width="6.79mm" svg:height="4.92mm" svg:x="2mm" svg:y="0.96mm">
                <draw:image xlink:href="Pictures/100000000000001D000000158E72D3BA644CCFB4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80" table:number-columns-spanned="2" table:number-rows-spanned="1">
            <draw:a xlink:type="simple" xlink:href="https://www.youtube.com/watch?v=GIb9B4l2_R0">
              <draw:frame table:end-cell-address="Feuille1.N11" table:end-x="4.57mm" table:end-y="7.27mm" draw:z-index="18" draw:name="Image 1" draw:style-name="gr1" draw:text-style-name="P1" svg:width="9.33mm" svg:height="6.49mm" svg:x="6.14mm" svg:y="0.8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82"/>
          <table:table-cell table:style-name="ce65" table:number-columns-repeated="978"/>
          <table:table-cell table:style-name="ce68" table:number-columns-repeated="32"/>
        </table:table-row>
        <table:table-row table:style-name="ro3">
          <table:table-cell table:style-name="ce6" office:value-type="date" office:date-value="2019-12-16" calcext:value-type="date">
            <text:p>16/12/2019</text:p>
          </table:table-cell>
          <table:table-cell table:style-name="ce18" office:value-type="string" calcext:value-type="string">
            <text:p>10.</text:p>
          </table:table-cell>
          <table:table-cell table:style-name="ce29" office:value-type="string" calcext:value-type="string" table:number-columns-spanned="3" table:number-rows-spanned="1">
            <text:p>SUGARBIRD (Jeff Camps &amp; Heather Barton)</text:p>
          </table:table-cell>
          <table:covered-table-cell table:style-name="ce35"/>
          <table:covered-table-cell table:style-name="ce41"/>
          <table:table-cell table:style-name="ce64" office:value-type="string" calcext:value-type="string" table:number-columns-spanned="4" table:number-rows-spanned="1">
            <text:p><text:span text:style-name="T9">Sugarbird – </text:span><text:span text:style-name="T10">Little Kim &amp; The Alley Apple 3</text:span></text:p>
          </table:table-cell>
          <table:covered-table-cell table:number-columns-repeated="3" table:style-name="ce64"/>
          <table:table-cell table:style-name="ce58" office:value-type="string" calcext:value-type="string">
            <text:p>3 / 4 / 9h</text:p>
            <text:p>6 / 4 / 6h</text:p>
          </table:table-cell>
          <table:table-cell table:style-name="ce57" office:value-type="string" calcext:value-type="string">
            <text:p>8 / 20 / 12h</text:p>
          </table:table-cell>
          <table:table-cell table:style-name="ce80">
            <draw:a xlink:type="simple" xlink:href="https://duranddl.pagesperso-orange.fr/CountryBull/2019-2020CountryBull/Fiches/110.Sugardbird.pdf">
              <draw:frame draw:z-index="23" draw:name="Image 3" draw:style-name="gr1" draw:text-style-name="P1" svg:width="6.37mm" svg:height="4.62mm" svg:x="2.22mm" svg:y="2.46mm">
                <draw:image xlink:href="Pictures/100000000000001D000000158E72D3BA644CCFB4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80" table:number-columns-spanned="2" table:number-rows-spanned="1">
            <draw:a xlink:type="simple" xlink:href="https://www.youtube.com/watch?v=KBBvFrCzoBs">
              <draw:frame table:end-cell-address="Feuille1.N12" table:end-x="4.48mm" table:end-y="7.96mm" draw:z-index="22" draw:name="Image 1" draw:style-name="gr1" draw:text-style-name="P1" svg:width="9.33mm" svg:height="6.49mm" svg:x="6.05mm" svg:y="1.49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82"/>
          <table:table-cell table:style-name="ce65" table:number-columns-repeated="978"/>
          <table:table-cell table:style-name="ce68" table:number-columns-repeated="32"/>
        </table:table-row>
        <table:table-row table:style-name="ro3">
          <table:table-cell table:style-name="ce6" office:value-type="date" office:date-value="2020-01-20" calcext:value-type="date">
            <text:p>20/01/2020</text:p>
          </table:table-cell>
          <table:table-cell table:style-name="ce17" office:value-type="string" calcext:value-type="string">
            <text:p>11.</text:p>
          </table:table-cell>
          <table:table-cell table:style-name="ce36" office:value-type="string" calcext:value-type="string" table:number-columns-spanned="3" table:number-rows-spanned="1">
            <text:p>OLD TOWN ROAD (JP Madge &amp; JM Belloque)</text:p>
          </table:table-cell>
          <table:covered-table-cell table:style-name="ce33"/>
          <table:covered-table-cell table:style-name="ce39"/>
          <table:table-cell table:style-name="ce64" office:value-type="string" calcext:value-type="string" table:number-columns-spanned="3" table:number-rows-spanned="1">
            <text:p><text:span text:style-name="T9">Old town road –</text:span><text:span text:style-name="T10"> Lil Nas &amp; Billy Ray Cyrus</text:span></text:p>
          </table:table-cell>
          <table:covered-table-cell table:number-columns-repeated="2" table:style-name="ce64"/>
          <table:table-cell table:style-name="ce60" office:value-type="string" calcext:value-type="string">
            <text:p><text:a xlink:href="https://www.youtube.com/watch?v=w2Ov5jzm3j8" xlink:type="simple" office:target-frame-name="_blank">Le Clip</text:a></text:p>
          </table:table-cell>
          <table:table-cell table:style-name="ce58"/>
          <table:table-cell table:style-name="ce57"/>
          <table:table-cell table:style-name="ce80">
            <draw:a xlink:type="simple" xlink:href="https://duranddl.pagesperso-orange.fr/CountryBull/2019-2020CountryBull/Fiches/111.Old%20Town%20Road.pdf">
              <draw:frame draw:z-index="25" draw:name="Image 3" draw:style-name="gr1" draw:text-style-name="P1" svg:width="6.93mm" svg:height="5.03mm" svg:x="2.9mm" svg:y="1.6mm">
                <draw:image xlink:href="Pictures/100000000000001D000000158E72D3BA644CCFB4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59" table:number-columns-spanned="2" table:number-rows-spanned="1">
            <draw:a xlink:type="simple" xlink:href="https://www.youtube.com/watch?v=mT54zuVUhEI">
              <draw:frame table:end-cell-address="Feuille1.N13" table:end-x="4.21mm" table:end-y="7.76mm" draw:z-index="24" draw:name="Image 1" draw:style-name="gr1" draw:text-style-name="P1" svg:width="9.33mm" svg:height="6.57mm" svg:x="5.78mm" svg:y="1.19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82"/>
          <table:table-cell table:style-name="ce65" table:number-columns-repeated="978"/>
          <table:table-cell table:style-name="ce68" table:number-columns-repeated="32"/>
        </table:table-row>
        <table:table-row table:style-name="ro3">
          <table:table-cell table:style-name="ce6" office:value-type="date" office:date-value="2020-01-27" calcext:value-type="date">
            <text:p>27/01/2020</text:p>
          </table:table-cell>
          <table:table-cell table:style-name="ce18" office:value-type="string" calcext:value-type="string">
            <text:p>12.</text:p>
          </table:table-cell>
          <table:table-cell table:style-name="ce29" office:value-type="string" calcext:value-type="string" table:number-columns-spanned="3" table:number-rows-spanned="1">
            <text:p>TICKET TO THE BLUES (Niels Poulsen)</text:p>
          </table:table-cell>
          <table:covered-table-cell table:style-name="ce35"/>
          <table:covered-table-cell table:style-name="ce41"/>
          <table:table-cell table:style-name="ce64" office:value-type="string" calcext:value-type="string" table:number-columns-spanned="3" table:number-rows-spanned="1">
            <text:p><text:span text:style-name="T9">One way ticket - </text:span><text:span text:style-name="T10">Eruption</text:span></text:p>
          </table:table-cell>
          <table:covered-table-cell table:number-columns-repeated="2" table:style-name="ce64"/>
          <table:table-cell table:style-name="ce60" office:value-type="string" calcext:value-type="string">
            <text:p><text:a xlink:href="http://lesmondesdesophie.com/bull-fete-du-ce-2016#/lightbox&amp;slide=2" xlink:type="simple" office:target-frame-name="_blank">Démo BULL</text:a></text:p>
          </table:table-cell>
          <table:table-cell table:style-name="ce58"/>
          <table:table-cell table:style-name="ce57"/>
          <table:table-cell table:style-name="ce80">
            <draw:a xlink:type="simple" xlink:href="https://duranddl.pagesperso-orange.fr/CountryBull/2019-2020CountryBull/Fiches/112.TicketToTheBlues.pdf">
              <draw:frame draw:z-index="27" draw:name="Image 2" draw:style-name="gr1" draw:text-style-name="P1" svg:width="7.08mm" svg:height="4.25mm" svg:x="2.69mm" svg:y="1.39mm">
                <draw:image xlink:href="Pictures/100000000000001E000000120A6A5D5E81BA2AAC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80" table:number-columns-spanned="2" table:number-rows-spanned="1">
            <draw:a xlink:type="simple" xlink:href="https://www.youtube.com/watch?v=rLdL_4I7Iew">
              <draw:frame table:end-cell-address="Feuille1.N14" table:end-x="3.06mm" table:end-y="6.5mm" draw:z-index="26" draw:name="Image 1" draw:style-name="gr1" draw:text-style-name="P1" svg:width="7.4mm" svg:height="5.14mm" svg:x="6.56mm" svg:y="1.38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82"/>
          <table:table-cell table:style-name="ce65" table:number-columns-repeated="978"/>
          <table:table-cell table:style-name="ce68" table:number-columns-repeated="32"/>
        </table:table-row>
        <table:table-row table:style-name="ro3">
          <table:table-cell table:style-name="ce6" office:value-type="date" office:date-value="2020-02-03" calcext:value-type="date">
            <text:p>03/02/2020</text:p>
          </table:table-cell>
          <table:table-cell table:style-name="ce17" office:value-type="string" calcext:value-type="string">
            <text:p>13.</text:p>
          </table:table-cell>
          <table:table-cell table:style-name="ce36" office:value-type="string" calcext:value-type="string" table:number-columns-spanned="3" table:number-rows-spanned="1">
            <text:p>KEEP IT SIMPLE (Maggie Gallagher)</text:p>
          </table:table-cell>
          <table:covered-table-cell table:style-name="ce33"/>
          <table:covered-table-cell table:style-name="ce39"/>
          <table:table-cell table:style-name="ce64" office:value-type="string" calcext:value-type="string" table:number-columns-spanned="4" table:number-rows-spanned="1">
            <text:p><text:span text:style-name="T9">Keep it simple – </text:span><text:span text:style-name="T10">James Barker Band</text:span></text:p>
          </table:table-cell>
          <table:covered-table-cell table:number-columns-repeated="3" table:style-name="ce64"/>
          <table:table-cell table:style-name="ce58"/>
          <table:table-cell table:style-name="ce57"/>
          <table:table-cell table:style-name="ce80">
            <draw:a xlink:type="simple" xlink:href="https://duranddl.pagesperso-orange.fr/CountryBull/2019-2020CountryBull/Fiches/113.Keep%20It%20Simple.pdf">
              <draw:frame table:end-cell-address="Feuille1.L15" table:end-x="9.2mm" table:end-y="6.29mm" draw:z-index="29" draw:name="Image 2" draw:style-name="gr1" draw:text-style-name="P1" svg:width="7.06mm" svg:height="4.23mm" svg:x="2.16mm" svg:y="2.08mm">
                <draw:image xlink:href="Pictures/100000000000001E000000120A6A5D5E81BA2AAC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80" table:number-columns-spanned="2" table:number-rows-spanned="1">
            <draw:a xlink:type="simple" xlink:href="https://www.youtube.com/watch?v=NJLzqfJ_xDw">
              <draw:frame table:end-cell-address="Feuille1.N15" table:end-x="2.23mm" table:end-y="6.99mm" draw:z-index="28" draw:name="Image 1" draw:style-name="gr1" draw:text-style-name="P1" svg:width="7.4mm" svg:height="5.14mm" svg:x="5.73mm" svg:y="1.87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82"/>
          <table:table-cell table:style-name="ce65" table:number-columns-repeated="978"/>
          <table:table-cell table:style-name="ce68" table:number-columns-repeated="32"/>
        </table:table-row>
        <table:table-row table:style-name="ro3">
          <table:table-cell table:style-name="ce6" office:value-type="date" office:date-value="2020-02-26" calcext:value-type="date">
            <text:p>26/02/2020</text:p>
          </table:table-cell>
          <table:table-cell table:style-name="ce20" office:value-type="string" calcext:value-type="string">
            <text:p>14.</text:p>
          </table:table-cell>
          <table:table-cell table:style-name="ce42" office:value-type="string" calcext:value-type="string" table:number-columns-spanned="3" table:number-rows-spanned="1">
            <text:p>THE LONG WAY HOME (Marie Sorensen «Sunshine Cowgirl»)</text:p>
          </table:table-cell>
          <table:covered-table-cell table:style-name="ce47"/>
          <table:covered-table-cell table:style-name="ce53"/>
          <table:table-cell table:style-name="ce64" office:value-type="string" calcext:value-type="string" table:number-columns-spanned="4" table:number-rows-spanned="1">
            <text:p>The long way home –<text:span text:style-name="T8"> John Derek Ryan</text:span></text:p>
          </table:table-cell>
          <table:covered-table-cell table:number-columns-repeated="3" table:style-name="ce64"/>
          <table:table-cell table:style-name="ce58"/>
          <table:table-cell table:style-name="ce76" office:value-type="string" calcext:value-type="string">
            <text:p>4 / 16 / 3h</text:p>
          </table:table-cell>
          <table:table-cell table:style-name="ce80">
            <draw:a xlink:type="simple" xlink:href="https://duranddl.pagesperso-orange.fr/CountryBull/2019-2020CountryBull/Fiches/114.The%20Long%20Way%20Home.pdf">
              <draw:frame table:end-cell-address="Feuille1.L16" table:end-x="10.62mm" table:end-y="6.49mm" draw:z-index="31" draw:name="Image 2" draw:style-name="gr1" draw:text-style-name="P1" svg:width="8.61mm" svg:height="5.02mm" svg:x="2.03mm" svg:y="1.47mm">
                <draw:image xlink:href="Pictures/100000000000001E000000120A6A5D5E81BA2AAC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80" table:number-columns-spanned="2" table:number-rows-spanned="1">
            <draw:a xlink:type="simple" xlink:href="https://www.youtube.com/watch?v=m6QaJqjE2E0&amp;feature=share&amp;fbclid=IwAR2buCBi-0yo30gSXR3YybGYFjDWYcTnnAD720vAd8awjmevYgFOc617kh8">
              <draw:frame table:end-cell-address="Feuille1.N16" table:end-x="2.23mm" table:end-y="6.95mm" draw:z-index="30" draw:name="Image 1" draw:style-name="gr1" draw:text-style-name="P1" svg:width="7.4mm" svg:height="5.16mm" svg:x="5.73mm" svg:y="1.79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82"/>
          <table:table-cell table:style-name="ce65" table:number-columns-repeated="978"/>
          <table:table-cell table:style-name="ce68" table:number-columns-repeated="32"/>
        </table:table-row>
        <table:table-row table:style-name="ro3">
          <table:table-cell table:style-name="ce6" office:value-type="date" office:date-value="2020-03-02" calcext:value-type="date">
            <text:p>02/03/2020</text:p>
          </table:table-cell>
          <table:table-cell table:style-name="ce18" office:value-type="string" calcext:value-type="string">
            <text:p>15.</text:p>
          </table:table-cell>
          <table:table-cell table:style-name="ce29" office:value-type="string" calcext:value-type="string" table:number-columns-spanned="3" table:number-rows-spanned="1">
            <text:p>A LITTLE DANGER (Jeff Camps)</text:p>
          </table:table-cell>
          <table:covered-table-cell table:style-name="ce35"/>
          <table:covered-table-cell table:style-name="ce41"/>
          <table:table-cell table:style-name="ce64" office:value-type="string" calcext:value-type="string" table:number-columns-spanned="4" table:number-rows-spanned="1">
            <text:p><text:span text:style-name="T9">A little heartbreaker – </text:span><text:span text:style-name="T10">Marina &amp; The Diamonds</text:span></text:p>
          </table:table-cell>
          <table:covered-table-cell table:number-columns-repeated="3" table:style-name="ce64"/>
          <table:table-cell table:style-name="ce58"/>
          <table:table-cell table:style-name="ce57"/>
          <table:table-cell table:style-name="ce80">
            <draw:a xlink:type="simple" xlink:href="https://duranddl.pagesperso-orange.fr/CountryBull/2019-2020CountryBull/Fiches/115.A%20Little%20Danger.pdf">
              <draw:frame draw:z-index="33" draw:name="Image 3" draw:style-name="gr1" draw:text-style-name="P1" svg:width="6.93mm" svg:height="5.03mm" svg:x="2.25mm" svg:y="2.27mm">
                <draw:image xlink:href="Pictures/100000000000001D000000158E72D3BA644CCFB4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80" table:number-columns-spanned="2" table:number-rows-spanned="1">
            <draw:a xlink:type="simple" xlink:href="https://www.youtube.com/watch?v=iomU2QhVs-s">
              <draw:frame table:end-cell-address="Feuille1.N17" table:end-x="1.35mm" table:end-y="7.16mm" draw:z-index="32" draw:name="Image 1" draw:style-name="gr1" draw:text-style-name="P1" svg:width="7.4mm" svg:height="5.16mm" svg:x="4.85mm" svg:y="2.02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82"/>
          <table:table-cell table:style-name="ce65" table:number-columns-repeated="978"/>
          <table:table-cell table:style-name="ce68" table:number-columns-repeated="32"/>
        </table:table-row>
        <table:table-row table:style-name="ro3">
          <table:table-cell table:style-name="ce6" office:value-type="date" office:date-value="2020-03-09" calcext:value-type="date">
            <text:p>09/03/2020</text:p>
          </table:table-cell>
          <table:table-cell table:style-name="ce17" office:value-type="string" calcext:value-type="string">
            <text:p>16.</text:p>
          </table:table-cell>
          <table:table-cell table:style-name="ce36" office:value-type="string" calcext:value-type="string" table:number-columns-spanned="3" table:number-rows-spanned="1">
            <text:p>FAST HEARTS AND SLOW TOWNS (A. Biggs &amp; P. Metelnick)</text:p>
          </table:table-cell>
          <table:covered-table-cell table:style-name="ce33"/>
          <table:covered-table-cell table:style-name="ce39"/>
          <table:table-cell table:style-name="ce64" office:value-type="string" calcext:value-type="string" table:number-columns-spanned="4" table:number-rows-spanned="1">
            <text:p><text:span text:style-name="T9">Fast hearts and slow towns – </text:span><text:span text:style-name="T10">Midland</text:span></text:p>
          </table:table-cell>
          <table:covered-table-cell table:number-columns-repeated="3" table:style-name="ce64"/>
          <table:table-cell table:style-name="ce58"/>
          <table:table-cell table:style-name="ce57"/>
          <table:table-cell table:style-name="ce80">
            <draw:a xlink:type="simple" xlink:href="https://duranddl.pagesperso-orange.fr/CountryBull/2019-2020CountryBull/Fiches/116.Fast%20Hearts%20and%20Slow%20Towns.pdf">
              <draw:frame draw:z-index="35" draw:name="Image 3" draw:style-name="gr1" draw:text-style-name="P1" svg:width="6.93mm" svg:height="5.03mm" svg:x="1.98mm" svg:y="1.63mm">
                <draw:image xlink:href="Pictures/100000000000001D000000158E72D3BA644CCFB4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80" table:number-columns-spanned="2" table:number-rows-spanned="1">
            <draw:a xlink:type="simple" xlink:href="https://www.youtube.com/watch?v=Ykk05XTFDQc">
              <draw:frame table:end-cell-address="Feuille1.N18" table:end-x="1.85mm" table:end-y="6.99mm" draw:z-index="34" draw:name="Image 1" draw:style-name="gr1" draw:text-style-name="P1" svg:width="7.4mm" svg:height="5.16mm" svg:x="5.35mm" svg:y="1.85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82"/>
          <table:table-cell table:style-name="ce65" table:number-columns-repeated="978"/>
          <table:table-cell table:style-name="ce68" table:number-columns-repeated="32"/>
        </table:table-row>
        <table:table-row table:style-name="ro3">
          <table:table-cell table:style-name="ce8"/>
          <table:table-cell table:style-name="ce18"/>
          <table:table-cell table:style-name="ce29" table:number-columns-spanned="3" table:number-rows-spanned="1"/>
          <table:covered-table-cell table:style-name="ce35"/>
          <table:covered-table-cell table:style-name="ce41"/>
          <table:table-cell table:style-name="ce56" table:number-columns-spanned="4" table:number-rows-spanned="1"/>
          <table:covered-table-cell table:number-columns-repeated="2" table:style-name="ce62"/>
          <table:covered-table-cell table:style-name="ce66"/>
          <table:table-cell table:style-name="ce58" table:number-columns-repeated="2"/>
          <table:table-cell table:style-name="ce80"/>
          <table:table-cell table:style-name="ce80" table:number-columns-spanned="2" table:number-rows-spanned="1"/>
          <table:covered-table-cell table:style-name="ce82"/>
          <table:table-cell table:style-name="ce65" table:number-columns-repeated="978"/>
          <table:table-cell table:style-name="ce68" table:number-columns-repeated="32"/>
        </table:table-row>
        <table:table-row table:style-name="ro3">
          <table:table-cell table:style-name="ce13"/>
          <table:table-cell table:style-name="ce21" office:value-type="string" calcext:value-type="string" table:number-columns-spanned="2" table:number-rows-spanned="1">
            <text:p>chorés Country</text:p>
          </table:table-cell>
          <table:covered-table-cell table:style-name="ce40"/>
          <table:table-cell table:style-name="ce46" office:value-type="string" calcext:value-type="string">
            <text:p>chorés Line Dance</text:p>
          </table:table-cell>
          <table:table-cell table:style-name="ce52" office:value-type="string" calcext:value-type="string">
            <text:p>chorés Irlandaises</text:p>
          </table:table-cell>
          <table:table-cell table:style-name="ce13" table:number-columns-repeated="4"/>
          <table:table-cell table:style-name="ce58" office:value-type="string" calcext:value-type="string">
            <text:p>mur/nbt/face</text:p>
          </table:table-cell>
          <table:table-cell table:style-name="ce58" office:value-type="string" calcext:value-type="string">
            <text:p>mur/cpt/face</text:p>
          </table:table-cell>
          <table:table-cell table:style-name="ce13" table:number-columns-repeated="981"/>
          <table:table-cell table:style-name="ce10" table:number-columns-repeated="3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">
      <number:day number:style="long"/>
      <number:text>-</number:text>
      <number:month number:textual="true"/>
    </number:date-style>
    <number:number-style style:name="N134">
      <number:number number:decimal-places="0" loext:min-decimal-places="0" number:min-integer-digits="2"/>
    </number:number-style>
    <number:number-style style:name="N135">
      <number:number number:decimal-places="0" loext:min-decimal-places="0" number:min-integer-digits="2"/>
      <number:text>.</number:text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">
      <number:number number:decimal-places="4" loext:min-decimal-places="4" number:min-integer-digits="1" number:grouping="true"/>
    </number:number-style>
    <number:percentage-style style:name="N139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19:07:52.7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0:50:28.411000000</meta:creation-date>
    <meta:generator>LibreOffice/6.1.5.2$Windows_X86_64 LibreOffice_project/90f8dcf33c87b3705e78202e3df5142b201bd805</meta:generator>
    <dc:date>2020-03-10T19:08:13.765000000</dc:date>
    <meta:editing-duration>PT16H16M4S</meta:editing-duration>
    <meta:editing-cycles>295</meta:editing-cycles>
    <dc:title>2018-2019 Débutantes</dc:title>
    <meta:document-statistic meta:table-count="1" meta:cell-count="86" meta:object-count="36"/>
  </office:meta>
</office:document-meta>
</file>