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D000000158E72D3BA644CCFB4.jpg" manifest:media-type="image/jpeg"/>
  <manifest:file-entry manifest:full-path="Pictures/100000000000001E000000120A6A5D5E81BA2AAC.jpg" manifest:media-type="image/jpeg"/>
  <manifest:file-entry manifest:full-path="Pictures/10000008000000640000005C1522C4F60506AEBD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85.5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12.7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6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9pt" style:text-position="0% 100%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style:use-window-font-color="true" fo:font-style="italic" style:text-position="0% 100%" style:font-style-asian="italic" style:font-style-complex="italic"/>
    </style:style>
    <style:style style:name="T9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65"/>
        <table:table-column table:style-name="co3" table:default-cell-style-name="ce68"/>
        <table:table-column table:style-name="co4" table:default-cell-style-name="ce6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65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<text:a xlink:href="../../CountryBull%201819.htm" xlink:type="simple" office:target-frame-name="_self">RETOUR</text:a></text:p>
          </table:table-cell>
          <table:table-cell table:style-name="ce14" office:value-type="string" calcext:value-type="string" table:number-columns-spanned="8" table:number-rows-spanned="1">
            <text:p>2018-2019 Débutantes</text:p>
          </table:table-cell>
          <table:covered-table-cell table:number-columns-repeated="3" table:style-name="ce25"/>
          <table:covered-table-cell table:number-columns-repeated="2" table:style-name="ce49"/>
          <table:covered-table-cell table:number-columns-repeated="2" table:style-name="ce61"/>
          <table:table-cell table:style-name="ce1" office:value-type="string" calcext:value-type="string" table:number-columns-spanned="3" table:number-rows-spanned="1">
            <text:p><text:a xlink:href="../2018-2019.Chores2%20InterConfirm.xhtml" xlink:type="simple" office:target-frame-name="_blank">vers Inter/Confirmés</text:a></text:p>
          </table:table-cell>
          <table:covered-table-cell table:number-columns-repeated="2" table:style-name="ce49"/>
          <table:table-cell table:style-name="ce96" table:number-columns-repeated="978"/>
          <table:table-cell table:style-name="ce10" table:number-columns-repeated="34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 table:number-columns-spanned="4" table:number-rows-spanned="1">
            <text:p>Choré (Chorégraphe)</text:p>
          </table:table-cell>
          <table:covered-table-cell table:number-columns-repeated="3" table:style-name="ce2"/>
          <table:table-cell table:style-name="ce2" office:value-type="string" calcext:value-type="string">
            <text:p>Musique –<text:span text:style-name="T3"> Auteur</text:span></text:p>
          </table:table-cell>
          <table:table-cell table:style-name="ce2"/>
          <table:table-cell table:style-name="ce90" office:value-type="string" calcext:value-type="string">
            <text:p>TAG</text:p>
          </table:table-cell>
          <table:table-cell table:style-name="ce90" office:value-type="string" calcext:value-type="string">
            <text:p>RST</text:p>
          </table:table-cell>
          <table:table-cell table:style-name="ce2" office:value-type="string" calcext:value-type="string">
            <text:p>Fiche</text:p>
          </table:table-cell>
          <table:table-cell table:style-name="ce2" office:value-type="string" calcext:value-type="string" table:number-columns-spanned="2" table:number-rows-spanned="1">
            <text:p>Vidéo</text:p>
          </table:table-cell>
          <table:covered-table-cell table:style-name="ce2"/>
          <table:table-cell table:style-name="ce97" table:number-columns-repeated="978"/>
          <table:table-cell table:style-name="ce99" table:number-columns-repeated="34"/>
        </table:table-row>
        <table:table-row table:style-name="ro3">
          <table:table-cell table:style-name="ce56" office:value-type="date" office:date-value="2018-10-15" calcext:value-type="date">
            <text:p>15/10/2018</text:p>
          </table:table-cell>
          <table:table-cell table:style-name="ce62" office:value-type="string" calcext:value-type="string">
            <text:p>01.</text:p>
          </table:table-cell>
          <table:table-cell table:style-name="ce66" office:value-type="string" calcext:value-type="string" table:number-columns-spanned="3" table:number-rows-spanned="1">
            <text:p>TEMPTING ELVIS (Vickie Schermbeck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4">My girl - </text:span><text:span text:style-name="T5">The Temptations 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1%20Tempting%20elvis.pdf" xlink:type="simple" office:target-frame-name="_blank">E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sE8M5OMrP4A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7"/>
          <table:table-cell table:style-name="ce12" office:value-type="string" calcext:value-type="string">
            <text:p>02.</text:p>
          </table:table-cell>
          <table:table-cell table:style-name="ce21" office:value-type="string" calcext:value-type="string" table:number-columns-spanned="3" table:number-rows-spanned="1">
            <text:p>AN ABSOLUTE DREAM (Joyce Plaskett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<text:span text:style-name="T4">Land of dreams - </text:span><text:span text:style-name="T5">Rosanne Cash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2%20An%20absolute%20dream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0_KvQbQVDOM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/>
          <table:table-cell table:style-name="ce62" office:value-type="string" calcext:value-type="string">
            <text:p>03.</text:p>
          </table:table-cell>
          <table:table-cell table:style-name="ce66" office:value-type="string" calcext:value-type="string" table:number-columns-spanned="3" table:number-rows-spanned="1">
            <text:p>DO YOU REMEMBER (P. Metelnick &amp; A. Biggs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4">September - </text:span><text:span text:style-name="T5">EWF, Justin Timberlake &amp; Anna Kendrick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3%20Do%20you%20remember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ruo2npJpIDc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7" office:value-type="date" office:date-value="2018-11-05" calcext:value-type="date">
            <text:p>05/11/2018</text:p>
          </table:table-cell>
          <table:table-cell table:style-name="ce12" office:value-type="string" calcext:value-type="string">
            <text:p>04.</text:p>
          </table:table-cell>
          <table:table-cell table:style-name="ce21" office:value-type="string" calcext:value-type="string" table:number-columns-spanned="3" table:number-rows-spanned="1">
            <text:p>DESIRABLE (Chrystel Durand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Everybody - <text:span text:style-name="T6">Chris Janson</text:span></text:p>
          </table:table-cell>
          <table:covered-table-cell table:style-name="ce48"/>
          <table:table-cell table:style-name="ce40"/>
          <table:table-cell table:style-name="ce40" office:value-type="string" calcext:value-type="string">
            <text:p>3 / 16 / 12h</text:p>
            <text:p>7 / 16 / 6h</text:p>
          </table:table-cell>
          <table:table-cell table:style-name="ce71" office:value-type="string" calcext:value-type="string">
            <text:p><text:a xlink:href="../../Fiches/104%20Desirable.pdf" xlink:type="simple" office:target-frame-name="_blank">E</text:a></text:p>
          </table:table-cell>
          <table:table-cell table:style-name="ce71" office:value-type="string" calcext:value-type="string" table:number-columns-spanned="2" table:number-rows-spanned="1">
            <text:p><text:a xlink:href="http://www.linedancemag.com/desirable/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8-11-12" calcext:value-type="date">
            <text:p>12/11/2018</text:p>
          </table:table-cell>
          <table:table-cell table:style-name="ce62" office:value-type="string" calcext:value-type="string">
            <text:p>05.</text:p>
          </table:table-cell>
          <table:table-cell table:style-name="ce66" office:value-type="string" calcext:value-type="string" table:number-columns-spanned="3" table:number-rows-spanned="1">
            <text:p>TAKE ME HOME (Karen Tripp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Take me home - <text:span text:style-name="T6">Tol &amp; &amp;Tol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5%20Take%20Me%20Home.pdf" xlink:type="simple" office:target-frame-name="_blank">F</text:a></text:p>
          </table:table-cell>
          <table:table-cell table:style-name="ce93" office:value-type="string" calcext:value-type="string">
            <text:p><text:a xlink:href="https://www.youtube.com/watch?v=BmaDQcrR_Fg" xlink:type="simple" office:target-frame-name="_blank">V</text:a></text:p>
          </table:table-cell>
          <table:table-cell table:style-name="ce75" office:value-type="string" calcext:value-type="string">
            <text:p><text:a xlink:href="https://www.youtube.com/watch?v=7YaWpv-Jr-k" xlink:type="simple" office:target-frame-name="_blank">V</text:a></text:p>
          </table:table-cell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/>
          <table:table-cell table:style-name="ce62" office:value-type="string" calcext:value-type="string">
            <text:p>06.</text:p>
          </table:table-cell>
          <table:table-cell table:style-name="ce66" office:value-type="string" calcext:value-type="string" table:number-columns-spanned="3" table:number-rows-spanned="1">
            <text:p>THROWBACK SWING (Glynn Rodgers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Throwback love -<text:span text:style-name="T6"> Meghan Trainor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6%20Throwback%20Swing.pdf" xlink:type="simple" office:target-frame-name="_blank">F</text:a></text:p>
          </table:table-cell>
          <table:table-cell table:style-name="ce75" office:value-type="string" calcext:value-type="string" table:number-columns-spanned="2" table:number-rows-spanned="1">
            <text:p><text:a xlink:href="https://www.youtube.com/watch?v=VWcjAiH3kKQ" xlink:type="simple" office:target-frame-name="_blank">V</text:a></text:p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7" office:value-type="date" office:date-value="2018-11-19" calcext:value-type="date">
            <text:p>19/11/2018</text:p>
          </table:table-cell>
          <table:table-cell table:style-name="ce12" office:value-type="string" calcext:value-type="string">
            <text:p>07.</text:p>
          </table:table-cell>
          <table:table-cell table:style-name="ce21" office:value-type="string" calcext:value-type="string" table:number-columns-spanned="3" table:number-rows-spanned="1">
            <text:p>WESTERN BARN DANCE (Dick Matteis &amp; Geneva Owsley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Diverses musiques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7.Western%20Barn%20Dance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2VYpcR3e3LU&amp;index=3&amp;list=PL27BA0B3771CCE82D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8-11-26" calcext:value-type="date">
            <text:p>26/11/2018</text:p>
          </table:table-cell>
          <table:table-cell table:style-name="ce62" office:value-type="string" calcext:value-type="string">
            <text:p>08.</text:p>
          </table:table-cell>
          <table:table-cell table:style-name="ce66" office:value-type="string" calcext:value-type="string" table:number-columns-spanned="3" table:number-rows-spanned="1">
            <text:p>K IS FOR KICKS (Christopher Gonzalez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Feel il still - <text:span text:style-name="T6">Portugal. The Man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8.K%20is%20for%20Kick.pdf" xlink:type="simple" office:target-frame-name="_blank">E</text:a></text:p>
          </table:table-cell>
          <table:table-cell table:style-name="ce75" office:value-type="string" calcext:value-type="string" table:number-columns-spanned="2" table:number-rows-spanned="1">
            <text:p><text:a xlink:href="https://www.youtube.com/watch?v=qODxGnVrC84" xlink:type="simple" office:target-frame-name="_blank">V</text:a></text:p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/>
          <table:table-cell table:style-name="ce62" office:value-type="string" calcext:value-type="string">
            <text:p>09.</text:p>
          </table:table-cell>
          <table:table-cell table:style-name="ce66" office:value-type="string" calcext:value-type="string" table:number-columns-spanned="3" table:number-rows-spanned="1">
            <text:p>MAMBO ITALIANO (Suzan Prats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Mambo italiano -<text:span text:style-name="T6"> Bette Midler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09.Mambo%20Italiano.pdf" xlink:type="simple" office:target-frame-name="_blank">E</text:a></text:p>
          </table:table-cell>
          <table:table-cell table:style-name="ce75" office:value-type="string" calcext:value-type="string" table:number-columns-spanned="2" table:number-rows-spanned="1">
            <text:p><text:a xlink:href="https://youtu.be/HUAPXZv7jEs" xlink:type="simple" office:target-frame-name="_blank">V</text:a></text:p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8-12-03" calcext:value-type="date">
            <text:p>03/12/2018</text:p>
          </table:table-cell>
          <table:table-cell table:style-name="ce12" office:value-type="string" calcext:value-type="string">
            <text:p>10.</text:p>
          </table:table-cell>
          <table:table-cell table:style-name="ce21" office:value-type="string" calcext:value-type="string" table:number-columns-spanned="3" table:number-rows-spanned="1">
            <text:p>CADILLACS AND CAVIAR (Sue Ann Ehmann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<text:span text:style-name="T7">A different kind of fine - </text:span><text:span text:style-name="T8">Zac Brown Band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10.Cadillacs%20and%20Caviar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DGn6faZUxNg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8-12-10" calcext:value-type="date">
            <text:p>10/12/2018</text:p>
          </table:table-cell>
          <table:table-cell table:style-name="ce62" office:value-type="string" calcext:value-type="string">
            <text:p>11.</text:p>
          </table:table-cell>
          <table:table-cell table:style-name="ce66" office:value-type="string" calcext:value-type="string" table:number-columns-spanned="3" table:number-rows-spanned="1">
            <text:p>LA CULPA (Sandra Speck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Echame la culpa - <text:span text:style-name="T9">Luis Fonsi &amp; Demi Levato</text:span>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11.La%20Culpa.pdf" xlink:type="simple" office:target-frame-name="_blank">F</text:a></text:p>
          </table:table-cell>
          <table:table-cell table:style-name="ce75" office:value-type="string" calcext:value-type="string">
            <text:p><text:a xlink:href="https://www.youtube.com/watch?v=3pZAPhGO3rY" xlink:type="simple" office:target-frame-name="_blank">V</text:a></text:p>
          </table:table-cell>
          <table:table-cell table:style-name="ce75" office:value-type="string" calcext:value-type="string">
            <text:p><text:a xlink:href="https://www.youtube.com/watch?v=PmjDYUwuRaI" xlink:type="simple" office:target-frame-name="_blank">V</text:a></text:p>
          </table:table-cell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8-12-17" calcext:value-type="date">
            <text:p>17/12/2018</text:p>
          </table:table-cell>
          <table:table-cell table:style-name="ce12" office:value-type="string" calcext:value-type="string">
            <text:p>12.</text:p>
          </table:table-cell>
          <table:table-cell table:style-name="ce21" office:value-type="string" calcext:value-type="string" table:number-columns-spanned="3" table:number-rows-spanned="1">
            <text:p>I DRINK BEER (Syndie Berger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Living the dream – James Barker Band</text:p>
          </table:table-cell>
          <table:covered-table-cell table:style-name="ce48"/>
          <table:table-cell table:style-name="ce40" table:number-columns-repeated="2"/>
          <table:table-cell table:style-name="ce71" office:value-type="string" calcext:value-type="string">
            <text:p><text:a xlink:href="../../Fiches/112.I%20Drink%20Beer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kGM2Qd1yzj8" xlink:type="simple" office:target-frame-name="_blank">V</text:a></text:p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9-01-07" calcext:value-type="date">
            <text:p>07/01/2019</text:p>
          </table:table-cell>
          <table:table-cell table:style-name="ce13" office:value-type="string" calcext:value-type="string">
            <text:p>13.</text:p>
          </table:table-cell>
          <table:table-cell table:style-name="ce22" office:value-type="string" calcext:value-type="string" table:number-columns-spanned="3" table:number-rows-spanned="1">
            <text:p>CROP CIRCLE (Anne-Myriam Mocaër)</text:p>
          </table:table-cell>
          <table:covered-table-cell table:style-name="ce28"/>
          <table:covered-table-cell table:style-name="ce33"/>
          <table:table-cell table:style-name="ce48" office:value-type="string" calcext:value-type="string" table:number-columns-spanned="2" table:number-rows-spanned="1">
            <text:p>Diverses musiques</text:p>
          </table:table-cell>
          <table:covered-table-cell table:style-name="ce54"/>
          <table:table-cell table:style-name="ce40" table:number-columns-repeated="2"/>
          <table:table-cell table:style-name="ce71" office:value-type="string" calcext:value-type="string">
            <text:p><text:a xlink:href="../../Fiches/113.Crop%20Circle.pdf" xlink:type="simple" office:target-frame-name="_blank">E</text:a></text:p>
          </table:table-cell>
          <table:table-cell table:style-name="ce75" office:value-type="string" calcext:value-type="string">
            <text:p><text:a xlink:href="https://www.youtube.com/watch?v=QUDgeRCIPsg" xlink:type="simple" office:target-frame-name="_blank">V</text:a></text:p>
          </table:table-cell>
          <table:table-cell table:style-name="ce75" office:value-type="string" calcext:value-type="string">
            <text:p><text:a xlink:href="https://www.youtube.com/watch?v=_6NWxc3MKC4" xlink:type="simple" office:target-frame-name="_blank">V</text:a></text:p>
          </table:table-cell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9-01-21" calcext:value-type="date">
            <text:p>21/01/2019</text:p>
          </table:table-cell>
          <table:table-cell table:style-name="ce62" office:value-type="string" calcext:value-type="string">
            <text:p>14.</text:p>
          </table:table-cell>
          <table:table-cell table:style-name="ce19" office:value-type="string" calcext:value-type="string" table:number-columns-spanned="3" table:number-rows-spanned="1">
            <text:p>LIPSTICK TANGO (Michele Burton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7">The lipstick on his collar – </text:span><text:span text:style-name="T8">Caro Emerald</text:span></text:p>
          </table:table-cell>
          <table:covered-table-cell table:style-name="ce48"/>
          <table:table-cell table:style-name="ce40"/>
          <table:table-cell table:style-name="ce40" office:value-type="string" calcext:value-type="string">
            <text:p>4 / 16 / 9h</text:p>
          </table:table-cell>
          <table:table-cell table:style-name="ce71" office:value-type="string" calcext:value-type="string">
            <text:p><text:a xlink:href="../../Fiches/114.Lipstick%20Tango.pdf" xlink:type="simple" office:target-frame-name="_blank">F</text:a></text:p>
          </table:table-cell>
          <table:table-cell table:style-name="ce75" office:value-type="string" calcext:value-type="string" table:number-columns-spanned="2" table:number-rows-spanned="1">
            <text:p><text:a xlink:href="https://www.youtube.com/watch?v=JSJ6Lw2Sfp8&amp;feature=youtu.be" xlink:type="simple" office:target-frame-name="_blank">V</text:a></text:p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9-01-28" calcext:value-type="date">
            <text:p>28/01/2019</text:p>
          </table:table-cell>
          <table:table-cell table:style-name="ce12" office:value-type="string" calcext:value-type="string">
            <text:p>15.</text:p>
          </table:table-cell>
          <table:table-cell table:style-name="ce21" office:value-type="string" calcext:value-type="string" table:number-columns-spanned="3" table:number-rows-spanned="1">
            <text:p>CLEAR ISABEL (Flo Moresteps)</text:p>
          </table:table-cell>
          <table:covered-table-cell table:style-name="ce27"/>
          <table:covered-table-cell table:style-name="ce32"/>
          <table:table-cell table:style-name="ce48" office:value-type="string" calcext:value-type="string" table:number-columns-spanned="2" table:number-rows-spanned="1">
            <text:p>Clear Isabel – <text:span text:style-name="T6">Aaron Watson</text:span></text:p>
          </table:table-cell>
          <table:covered-table-cell table:style-name="ce48"/>
          <table:table-cell table:style-name="ce40"/>
          <table:table-cell table:style-name="ce40" office:value-type="string" calcext:value-type="string">
            <text:p>5 / 8 / 12h</text:p>
          </table:table-cell>
          <table:table-cell table:style-name="ce71" office:value-type="string" calcext:value-type="string">
            <text:p><text:a xlink:href="../../Fiches/115.Clear%20Isabel_fr.pdf" xlink:type="simple" office:target-frame-name="_blank">F</text:a></text:p>
          </table:table-cell>
          <table:table-cell table:style-name="ce71" office:value-type="string" calcext:value-type="string" table:number-columns-spanned="2" table:number-rows-spanned="1">
            <text:p><text:a xlink:href="https://www.youtube.com/watch?v=RovQi1OqmSk" xlink:type="simple" office:target-frame-name="_blank">V</text:a></text:p>
          </table:table-cell>
          <table:covered-table-cell table:style-name="ce75" office:value-type="string" calcext:value-type="string">
            <text:p><text:a xlink:href="https://www.youtube.com/watch?v=ZjUQMHSEc68" xlink:type="simple" office:target-frame-name="_blank">V</text:a></text:p>
          </table:covered-table-cell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9-02-11" calcext:value-type="date">
            <text:p>11/02/2019</text:p>
          </table:table-cell>
          <table:table-cell table:style-name="ce62" office:value-type="string" calcext:value-type="string">
            <text:p>16.</text:p>
          </table:table-cell>
          <table:table-cell table:style-name="ce19" office:value-type="string" calcext:value-type="string" table:number-columns-spanned="3" table:number-rows-spanned="1">
            <text:p>MOUNTAINS TO THE SEA (Maggie Gallagher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7">Mountains to the sea – </text:span><text:span text:style-name="T8">Mary Black ft. Imelda May</text:span></text:p>
          </table:table-cell>
          <table:covered-table-cell table:style-name="ce48"/>
          <table:table-cell table:style-name="ce40"/>
          <table:table-cell table:style-name="ce40" office:value-type="string" calcext:value-type="string">
            <text:p>5 / 16 / 12h</text:p>
          </table:table-cell>
          <table:table-cell table:style-name="ce71" office:value-type="string" calcext:value-type="string">
            <text:p><text:a xlink:href="../../Fiches/116.Mountains%20to%20the%20Sea.pdf" xlink:type="simple" office:target-frame-name="_blank">F</text:a></text:p>
          </table:table-cell>
          <table:table-cell table:style-name="ce75" office:value-type="string" calcext:value-type="string" table:number-columns-spanned="2" table:number-rows-spanned="1">
            <text:p><text:a xlink:href="https://www.youtube.com/watch?v=4HctfIPbghA" xlink:type="simple" office:target-frame-name="_blank">V</text:a></text:p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9-02-18" calcext:value-type="date">
            <text:p>18/02/2019</text:p>
          </table:table-cell>
          <table:table-cell table:style-name="ce12" office:value-type="string" calcext:value-type="string">
            <text:p>17.</text:p>
          </table:table-cell>
          <table:table-cell table:style-name="ce31" office:value-type="string" calcext:value-type="string" table:number-columns-spanned="3" table:number-rows-spanned="1">
            <text:p>YIPEE YI YO (Larry &amp; Jody Carriger) </text:p>
          </table:table-cell>
          <table:covered-table-cell table:style-name="ce27"/>
          <table:covered-table-cell table:style-name="ce32"/>
          <table:table-cell table:style-name="ce50" office:value-type="string" calcext:value-type="string">
            <text:p>Every little thing – Carlene Carter </text:p>
          </table:table-cell>
          <table:table-cell table:style-name="ce55" office:value-type="string" calcext:value-type="string">
            <text:p>Tags ajoutés par Sophie</text:p>
          </table:table-cell>
          <table:table-cell table:style-name="ce40" office:value-type="string" calcext:value-type="string">
            <text:p>4 / 4 / 12h</text:p>
            <text:p>8 / 8 / 12h</text:p>
          </table:table-cell>
          <table:table-cell table:style-name="ce40"/>
          <table:table-cell table:style-name="ce71">
            <draw:a xlink:type="simple" xlink:href="http://duranddl.pagesperso-orange.fr/CountryBull/2018-2019CountryBull/Fiches/117.Yipee%20Yi%20Yo.pdf">
              <draw:frame draw:z-index="3" draw:name="Image 2" draw:style-name="gr1" draw:text-style-name="P1" svg:width="10.57mm" svg:height="6.34mm" svg:x="1.48mm" svg:y="0.8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1" table:number-columns-spanned="2" table:number-rows-spanned="1">
            <draw:a xlink:type="simple" xlink:href="https://www.youtube.com/watch?v=xFzJalQw3Mk">
              <draw:frame table:end-cell-address="Feuille1.L19" table:end-x="0.25mm" table:end-y="8.61mm" draw:z-index="1" draw:name="Image 1" draw:style-name="gr1" draw:text-style-name="P1" svg:width="9.22mm" svg:height="6.61mm" svg:x="1.93mm" svg:y="2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date" office:date-value="2019-03-18" calcext:value-type="date">
            <text:p>18/03/2019</text:p>
          </table:table-cell>
          <table:table-cell table:style-name="ce12" office:value-type="string" calcext:value-type="string">
            <text:p>18.</text:p>
          </table:table-cell>
          <table:table-cell table:style-name="ce31" office:value-type="string" calcext:value-type="string" table:number-columns-spanned="3" table:number-rows-spanned="1">
            <text:p>SNAP (Vivienne Scott)</text:p>
          </table:table-cell>
          <table:covered-table-cell table:style-name="ce27"/>
          <table:covered-table-cell table:style-name="ce32"/>
          <table:table-cell table:style-name="ce50" office:value-type="string" calcext:value-type="string">
            <text:p><text:span text:style-name="T7">Anthem' – </text:span><text:span text:style-name="T8">Brett Kissel</text:span></text:p>
          </table:table-cell>
          <table:table-cell table:style-name="ce55"/>
          <table:table-cell table:style-name="ce40" table:number-columns-repeated="2"/>
          <table:table-cell table:style-name="ce71">
            <draw:a xlink:type="simple" xlink:href="http://duranddl.pagesperso-orange.fr/CountryBull/2018-2019CountryBull/Fiches/118.Snap.pdf">
              <draw:frame draw:z-index="4" draw:name="Image 3" draw:style-name="gr1" draw:text-style-name="P1" svg:width="9.63mm" svg:height="6.98mm" svg:x="1.37mm" svg:y="0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5" table:number-columns-spanned="2" table:number-rows-spanned="1">
            <draw:a xlink:type="simple" xlink:href="https://www.youtube.com/watch?v=vhhbI6ZrH2Q">
              <draw:frame table:end-cell-address="Feuille1.K20" table:end-x="10.3mm" table:end-y="8.88mm" draw:z-index="0" draw:name="Image 1" draw:style-name="gr1" draw:text-style-name="P1" svg:width="8.62mm" svg:height="6.2mm" svg:x="1.68mm" svg:y="2.68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9-03-25" calcext:value-type="date">
            <text:p>25/03/2019</text:p>
          </table:table-cell>
          <table:table-cell table:style-name="ce62" office:value-type="string" calcext:value-type="string">
            <text:p>19.</text:p>
          </table:table-cell>
          <table:table-cell table:style-name="ce19" office:value-type="string" calcext:value-type="string" table:number-columns-spanned="3" table:number-rows-spanned="1">
            <text:p>A LITTLE GLITTER AND GOLD (Ann-Kristin Sandberg)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7">Glitter &amp; Gold - </text:span><text:span text:style-name="T8">Steps</text:span></text:p>
          </table:table-cell>
          <table:covered-table-cell table:style-name="ce48"/>
          <table:table-cell table:style-name="ce40" office:value-type="string" calcext:value-type="string">
            <text:p>4 / 4 / 12h</text:p>
            <text:p>12 / 4 / 3h</text:p>
          </table:table-cell>
          <table:table-cell table:style-name="ce40"/>
          <table:table-cell table:style-name="ce71">
            <draw:a xlink:type="simple" xlink:href="http://duranddl.pagesperso-orange.fr/CountryBull/2018-2019CountryBull/Fiches/119.%20A%20Little%20Glitter%20and%20Gold.pdf">
              <draw:frame draw:z-index="5" draw:name="Image 3" draw:style-name="gr1" draw:text-style-name="P1" svg:width="9.93mm" svg:height="7.19mm" svg:x="1.49mm" svg:y="0.11mm">
                <draw:image xlink:href="Pictures/100000000000001D000000158E72D3BA644CCFB4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75" table:number-columns-spanned="2" table:number-rows-spanned="1">
            <draw:a xlink:type="simple" xlink:href="https://www.youtube.com/watch?v=B6K2lNr69Xg">
              <draw:frame table:end-cell-address="Feuille1.K21" table:end-x="10.33mm" table:end-y="8.12mm" draw:z-index="2" draw:name="Image 1" draw:style-name="gr1" draw:text-style-name="P1" svg:width="8.95mm" svg:height="6.4mm" svg:x="1.38mm" svg:y="1.74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covered-table-cell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58" office:value-type="date" office:date-value="2019-04-08" calcext:value-type="date">
            <text:p>08/04/2019</text:p>
          </table:table-cell>
          <table:table-cell table:style-name="ce62" office:value-type="string" calcext:value-type="string">
            <text:p>20.</text:p>
          </table:table-cell>
          <table:table-cell table:style-name="ce19" office:value-type="string" calcext:value-type="string" table:number-columns-spanned="3" table:number-rows-spanned="1">
            <text:p><text:span text:style-name="T1">BOLLYWOOD 45 </text:span><text:span text:style-name="T2">(Guillaume Richard &amp; Jose Miguel Belloque)</text:span></text:p>
          </table:table-cell>
          <table:covered-table-cell table:style-name="ce70"/>
          <table:covered-table-cell table:style-name="ce74"/>
          <table:table-cell table:style-name="ce48" office:value-type="string" calcext:value-type="string" table:number-columns-spanned="2" table:number-rows-spanned="1">
            <text:p><text:span text:style-name="T7">Love you Zindagi – </text:span><text:span text:style-name="T8">Alia Bhatt, Amit Trivedi</text:span></text:p>
          </table:table-cell>
          <table:covered-table-cell table:style-name="ce48"/>
          <table:table-cell table:style-name="ce40" office:value-type="string" calcext:value-type="string">
            <text:p>2 / 8 / 6h</text:p>
            <text:p>8 / 8 / 9h</text:p>
          </table:table-cell>
          <table:table-cell table:style-name="ce40" office:value-type="string" calcext:value-type="string">
            <text:p>7 / 16 / 6h</text:p>
          </table:table-cell>
          <table:table-cell table:style-name="ce71">
            <draw:a xlink:type="simple" xlink:href="http://duranddl.pagesperso-orange.fr/CountryBull/2018-2019CountryBull/Fiches/120.Bollywood-45-fr.pdf">
              <draw:frame draw:z-index="8" draw:name="Image 2" draw:style-name="gr1" draw:text-style-name="P1" svg:width="10.57mm" svg:height="6.34mm" svg:x="1.02mm" svg:y="0.01mm">
                <draw:image xlink:href="Pictures/100000000000001E000000120A6A5D5E81BA2AAC.jpg" xlink:type="simple" xlink:show="embed" xlink:actuate="onLoad" loext:mime-type="image/jpeg">
                  <text:p/>
                </draw:image>
              </draw:frame>
            </draw:a>
          </table:table-cell>
          <table:table-cell table:style-name="ce93">
            <draw:a xlink:type="simple" xlink:href="https://www.youtube.com/watch?v=43l5KB07YMs">
              <draw:frame table:end-cell-address="Feuille1.K22" table:end-x="9.12mm" table:end-y="8.3mm" draw:z-index="6" draw:name="Image 1" draw:style-name="gr1" draw:text-style-name="P1" svg:width="8.59mm" svg:height="6.15mm" svg:x="0.53mm" svg:y="2.15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76">
            <draw:a xlink:type="simple" xlink:href="https://www.youtube.com/watch?v=KgA1KPKJs-A">
              <draw:frame table:end-cell-address="Feuille1.L22" table:end-x="8.95mm" table:end-y="8.03mm" draw:z-index="7" draw:name="Image 1" draw:style-name="gr1" draw:text-style-name="P1" svg:width="8.26mm" svg:height="5.91mm" svg:x="0.71mm" svg:y="2.12mm">
                <draw:image xlink:href="Pictures/10000008000000640000005C1522C4F60506AEBD.gif" xlink:type="simple" xlink:show="embed" xlink:actuate="onLoad" loext:mime-type="image/gif">
                  <text:p/>
                </draw:image>
              </draw:frame>
            </draw:a>
          </table:table-cell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6" office:value-type="string" calcext:value-type="string">
            <text:p>____</text:p>
          </table:table-cell>
          <table:table-cell table:style-name="ce62"/>
          <table:table-cell table:style-name="ce66" table:number-columns-spanned="3" table:number-rows-spanned="1"/>
          <table:covered-table-cell table:style-name="ce70"/>
          <table:covered-table-cell table:style-name="ce74"/>
          <table:table-cell table:style-name="ce48" table:number-columns-spanned="2" table:number-rows-spanned="1"/>
          <table:covered-table-cell table:style-name="ce59"/>
          <table:table-cell table:style-name="ce40" table:number-columns-repeated="2"/>
          <table:table-cell table:style-name="ce71"/>
          <table:table-cell table:style-name="ce93"/>
          <table:table-cell table:style-name="ce75"/>
          <table:table-cell table:style-name="ce98" table:number-columns-repeated="978"/>
          <table:table-cell table:number-columns-repeated="34"/>
        </table:table-row>
        <table:table-row table:style-name="ro3">
          <table:table-cell table:style-name="ce8"/>
          <table:table-cell table:style-name="ce64" office:value-type="string" calcext:value-type="string" table:number-columns-spanned="2" table:number-rows-spanned="1">
            <text:p>chorés Country</text:p>
          </table:table-cell>
          <table:covered-table-cell table:style-name="ce8"/>
          <table:table-cell table:style-name="ce72" office:value-type="string" calcext:value-type="string">
            <text:p>chorés Line Dance</text:p>
          </table:table-cell>
          <table:table-cell table:style-name="ce78" office:value-type="string" calcext:value-type="string">
            <text:p>chorés Irlandaises</text:p>
          </table:table-cell>
          <table:table-cell table:style-name="ce8" table:number-columns-repeated="2"/>
          <table:table-cell table:style-name="ce40" office:value-type="string" calcext:value-type="string">
            <text:p>mur/nbt/face</text:p>
          </table:table-cell>
          <table:table-cell table:style-name="ce40" office:value-type="string" calcext:value-type="string">
            <text:p>mur/cpt/face</text:p>
          </table:table-cell>
          <table:table-cell table:style-name="ce8" table:number-columns-repeated="981"/>
          <table:table-cell table:style-name="ce10" table:number-columns-repeated="34"/>
        </table:table-row>
        <table:table-row table:style-name="ro4">
          <table:table-cell table:number-columns-repeated="4"/>
          <table:table-cell table:style-name="ce6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1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1:12:08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0:50:28.411000000</meta:creation-date>
    <meta:generator>LibreOffice/6.1.5.2$Windows_X86_64 LibreOffice_project/90f8dcf33c87b3705e78202e3df5142b201bd805</meta:generator>
    <dc:date>2019-04-10T11:13:23.394000000</dc:date>
    <meta:editing-duration>PT9H58M26S</meta:editing-duration>
    <meta:editing-cycles>197</meta:editing-cycles>
    <dc:title>2018-2019 Débutantes</dc:title>
    <meta:document-statistic meta:table-count="1" meta:cell-count="137" meta:object-count="9"/>
  </office:meta>
</office:document-meta>
</file>